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27.711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103cm"/>
    </style:style>
    <style:style style:name="表格2.C" style:family="table-column">
      <style:table-column-properties style:column-width="1.148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70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228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officeooo:paragraph-rsid="0014b74e" style:font-name-asian="標楷體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標楷體1" fo:font-weight="normal" fo:background-color="transparent" style:font-name-asian="標楷體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10" style:family="paragraph" style:parent-style-name="Standard" style:master-page-name="MP0">
      <style:paragraph-properties style:page-number="auto"/>
    </style:style>
    <style:style style:name="P11" style:family="paragraph" style:parent-style-name="Standard">
      <style:text-properties fo:color="#000000" loext:opacity="100%" style:font-name="標楷體" officeooo:paragraph-rsid="00185dc7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1" fo:font-size="12pt" fo:font-weight="bold" style:font-name-asian="標楷體2" style:font-size-asian="12pt" style:font-weight-asian="bold" style:font-size-complex="12pt" style:font-weight-complex="bold"/>
    </style:style>
    <style:style style:name="T4" style:family="text">
      <style:text-properties officeooo:rsid="001380fa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font-weight="normal" style:font-name-asian="標楷體" style:font-weight-asian="normal" style:font-weight-complex="normal"/>
    </style:style>
    <style:style style:name="T7" style:family="text">
      <style:text-properties fo:color="#000000" loext:opacity="100%" style:font-name="標楷體1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5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1"><text:span text:style-name="預設段落字型"><text:span text:style-name="T6">生成式</text:span></text:span><text:span text:style-name="T7">AI-生成式圖像應用（遠距）</text:span></text:p>
          </table:table-cell>
          <table:table-cell table:style-name="表格2.B3" office:value-type="string">
            <text:p text:style-name="Standard"><text:span text:style-name="預設段落字型"><text:span text:style-name="T5">行政院所屬中央及地方機關公務人員。</text:span></text:span></text:p>
          </table:table-cell>
          <table:table-cell table:style-name="表格2.C3" office:value-type="string">
            <text:p text:style-name="P5">0<text:span text:style-name="T4">1</text:span></text:p>
          </table:table-cell>
          <table:table-cell table:style-name="表格2.D3" office:value-type="string">
            <text:p text:style-name="P8">113/05/13 ~113/05/13</text:p>
          </table:table-cell>
          <table:table-cell table:style-name="表格2.E3" office:value-type="string">
            <text:p text:style-name="P9">113/03/06</text:p>
          </table:table-cell>
          <table:table-cell table:style-name="表格2.F3" office:value-type="string">
            <text:p text:style-name="P5">11<text:span text:style-name="T4">3</text:span>/<text:span text:style-name="T4">04</text:span>/<text:span text:style-name="T4">03</text:span></text:p>
            <text:p text:style-name="P5"/>
          </table:table-cell>
          <table:table-cell table:style-name="表格2.G3" office:value-type="string">
            <text:p text:style-name="P5">陳碧玉</text:p>
            <text:p text:style-name="P4">電子信箱：piyuchen@hrd.gov.tw</text:p>
            <text:p text:style-name="P11">電話：</text:p>
            <text:p text:style-name="P11">049-2332131轉7<text:span text:style-name="T4">421</text:span></text:p>
          </table:table-cell>
          <table:table-cell table:style-name="表格2.H3" office:value-type="string">
            <text:p text:style-name="P5"/>
          </table:table-cell>
          <table:table-cell table:style-name="表格2.I3" office:value-type="string">
            <text:p text:style-name="P6">1.限額40人，額滿為止。</text:p>
            <text:p text:style-name="P6">2.報名未滿20人，不開班。</text:p>
            <text:p text:style-name="P6">3.建議公假1天，有未到訓或請假情形，將通知各主管機關。</text:p>
            <text:p text:style-name="P7"><text:span text:style-name="預設段落字型">4.</text:span><text:span text:style-name="預設段落字型"><text:span text:style-name="T3">課程內容需實作，報名者請自備桌機或筆電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綜合規劃組謝侑函</meta:initial-creator>
    <meta:creation-date>2022-06-24T08:46:00Z</meta:creation-date>
    <dc:date>2024-03-01T18:28:32.257000000</dc:date>
    <meta:editing-cycles>23</meta:editing-cycles>
    <meta:editing-duration>PT36M12S</meta:editing-duration>
    <meta:document-statistic meta:table-count="1" meta:image-count="0" meta:object-count="0" meta:page-count="1" meta:paragraph-count="27" meta:word-count="191" meta:character-count="270" meta:non-whitespace-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