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12" style:family="table">
      <style:table-properties style:width="7.375in" fo:margin-left="-0.675in" table:align="left"/>
    </style:style>
    <style:style style:name="TableRow18" style:family="table-row">
      <style:table-row-properties style:min-row-height="0.370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361in" style:use-optimal-row-height="false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666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1944in"/>
      <style:text-properties style:font-name="標楷體" style:font-name-asian="標楷體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TableRow42" style:family="table-row">
      <style:table-row-properties style:min-row-height="0.3666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indent="0.25in"/>
      <style:text-properties style:font-name="標楷體" style:font-name-asian="標楷體"/>
    </style:style>
    <style:style style:name="P57" style:parent-style-name="Textbody" style:family="paragraph">
      <style:paragraph-properties fo:text-indent="0.1666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Textbody" style:list-style-name="LFO1" style:family="paragraph">
      <style:text-properties style:font-name="標楷體" style:font-name-asian="標楷體"/>
    </style:style>
    <style:style style:name="P64" style:parent-style-name="Textbody" style:list-style-name="LFO1" style:family="paragraph"/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666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666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TableRow87" style:family="table-row">
      <style:table-row-properties style:min-row-height="0.3125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36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8" style:parent-style-name="Textbody" style:family="paragraph">
      <style:paragraph-properties style:snap-to-layout-grid="false"/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19" style:parent-style-name="Textbody" style:family="paragraph">
      <style:paragraph-properties style:snap-to-layout-grid="false" fo:margin-left="2.175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min-row-height="0.4284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805in"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66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01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048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0527in" style:use-optimal-row-height="fals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1.3951in" style:use-optimal-row-height="false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cjk" style:family="paragraph">
      <style:paragraph-properties fo:margin-top="0in" fo:margin-bottom="0in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cjk" style:family="paragraph">
      <style:paragraph-properties fo:margin-top="0in" fo:margin-bottom="0in"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5" style:parent-style-name="cjk" style:family="paragraph">
      <style:paragraph-properties fo:margin-top="0in" fo:margin-bottom="0in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0" style:parent-style-name="cjk" style:family="paragraph">
      <style:paragraph-properties fo:margin-top="0in" fo:margin-bottom="0in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5" style:parent-style-name="cjk" style:family="paragraph">
      <style:paragraph-properties fo:margin-top="0in" fo:margin-bottom="0in"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/text:p>
      <text:p text:style-name="Textbody"/>
      <text:p text:style-name="P4">編號：</text:p>
      <text:p text:style-name="Textbody"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tab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實習生</text:p>
          </table:table-cell>
          <table:table-cell table:style-name="TableCell21" table:number-rows-spanned="2">
            <text:p text:style-name="P22">中文姓名：</text:p>
          </table:table-cell>
          <table:table-cell table:style-name="TableCell23" table:number-columns-spanned="3">
            <text:p text:style-name="Textbody"><text:span text:style-name="T24">英文姓名：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3">
            <text:p text:style-name="P29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電話及</text:p>
            <text:p text:style-name="P37">信箱</text:p>
          </table:table-cell>
          <table:covered-table-cell/>
          <table:table-cell table:style-name="TableCell38">
            <text:p text:style-name="P39">住宅:</text:p>
            <text:p text:style-name="P40">手機:</text:p>
            <text:p text:style-name="P41">email：</text:p>
          </table:table-cell>
        </table:table-row>
        <table:table-row table:style-name="TableRow42">
          <table:table-cell table:style-name="TableCell43">
            <text:p text:style-name="P44">就讀學校名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系所名稱/年級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預計實習起訖日期</text:p>
            <text:p text:style-name="P54">及實習時數</text:p>
          </table:table-cell>
          <table:table-cell table:style-name="TableCell55">
            <text:p text:style-name="P56">年<text:s text:c="3"/>月<text:s text:c="3"/>日<text:s text:c="2"/>至<text:s text:c="3"/>年<text:s text:c="2"/>月</text:p>
            <text:p text:style-name="P57">日止，<text:s text:c="3"/>小時</text:p>
          </table:table-cell>
          <table:table-cell table:style-name="TableCell58" table:number-columns-spanned="2">
            <text:p text:style-name="P59">實習證明</text:p>
            <text:p text:style-name="P60"><text:span text:style-name="T61">繳費方式</text:span></text:p>
          </table:table-cell>
          <table:covered-table-cell/>
          <table:table-cell table:style-name="TableCell62">
            <text:list text:style-name="LFO1" text:continue-numbering="true">
              <text:list-item>
                <text:p text:style-name="P63">學生報到時現金繳費</text:p>
              </text:list-item>
              <text:list-item>
                <text:p text:style-name="P64"><text:span text:style-name="T65">其他方式：</text:span><text:span text:style-name="T66"><text:s text:c="12"/>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興趣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專長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語文能力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國籍及</text:p>
            <text:p text:style-name="P83">出生地</text:p>
          </table:table-cell>
          <table:covered-table-cell/>
          <table:table-cell table:style-name="TableCell84">
            <text:p text:style-name="P85">國籍：</text:p>
            <text:p text:style-name="P86">出生地：</text:p>
          </table:table-cell>
        </table:table-row>
        <table:table-row table:style-name="TableRow87">
          <table:table-cell table:style-name="TableCell88">
            <text:p text:style-name="P89">簡歷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曾修習之相關</text:span></text:p>
            <text:p text:style-name="P96"><text:span text:style-name="T97">課程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除本表外另附文件</text:p>
          </table:table-cell>
          <table:table-cell table:style-name="TableCell103" table:number-columns-spanned="4">
            <text:p text:style-name="P104"><text:span text:style-name="T105">由學校薦送者需檢附：</text:span><text:span text:style-name="T106"><text:s text:c="16"/></text:span><text:span text:style-name="T107">由個人申請者需檢附：</text:span></text:p>
            <text:p text:style-name="P108"><text:span text:style-name="T109"></text:span><text:span text:style-name="T110">實習計畫及自傳</text:span><text:span text:style-name="T111"><text:s/></text:span><text:span text:style-name="T112"><text:s text:c="18"/></text:span><text:span text:style-name="T113"></text:span><text:span text:style-name="T114">學生證影本或證明學生身分之相關證明文件影本</text:span></text:p>
            <text:p text:style-name="P115"><text:span text:style-name="T116"><text:s text:c="35"/></text:span><text:span text:style-name="T117"></text:span><text:span text:style-name="T118">實習計畫及自傳</text:span></text:p>
            <text:p text:style-name="P119"><text:span text:style-name="T120"></text:span><text:span text:style-name="T121">教師推薦函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學校推薦單位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電話</text:p>
            <text:p text:style-name="P129">地址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推薦單位承辦人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電話</text:p>
            <text:p text:style-name="P145">地址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緊急連絡人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電話</text:p>
            <text:p text:style-name="P161">地址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欲實習組室</text:p>
          </table:table-cell>
          <table:table-cell table:style-name="TableCell173" table:number-columns-spanned="4">
            <text:p text:style-name="P174"><text:span text:style-name="T175">本館將依所填志願送實習組室</text:span><text:span text:style-name="T176">審核，請於</text:span>□<text:span text:style-name="T177">排列優先順序填列</text:span><text:span text:style-name="T178">1.2.3….</text:span><text:span text:style-name="T179">，並視個人需求加填欲實習組室之編號，以利審核：</text:span></text:p>
            <text:p text:style-name="P180">□<text:span text:style-name="T181">蒐藏研究組：</text:span><text:span text:style-name="T182">___</text:span><text:span text:style-name="T183">、</text:span><text:span text:style-name="T184"><text:s/>__</text:span><text:span text:style-name="T185">、</text:span><text:span text:style-name="T186"><text:s/>__</text:span></text:p>
            <text:p text:style-name="P187">□<text:span text:style-name="T188">展示組：</text:span><text:span text:style-name="T189">___</text:span><text:span text:style-name="T190">、</text:span><text:span text:style-name="T191"><text:s/>___</text:span><text:span text:style-name="T192">、</text:span><text:span text:style-name="T193">__</text:span><text:span text:style-name="T194">、</text:span><text:span text:style-name="T195"><text:s/>__</text:span><text:span text:style-name="T196">、</text:span><text:span text:style-name="T197"><text:s/>__</text:span><text:span text:style-name="T198">、</text:span><text:span text:style-name="T199"><text:s/>__</text:span></text:p>
            <text:p text:style-name="P200">□<text:span text:style-name="T201">科技教育組：</text:span><text:span text:style-name="T202">___</text:span><text:span text:style-name="T203">、</text:span><text:span text:style-name="T204"><text:s/>__</text:span></text:p>
            <text:p text:style-name="P205">□<text:span text:style-name="T206">公共服務組：</text:span><text:span text:style-name="T207">___</text:span><text:span text:style-name="T208">、</text:span><text:span text:style-name="T209"><text:s/>__</text:span></text:p>
            <text:p text:style-name="P210">□<text:span text:style-name="T211">綜合規劃小組：</text:span><text:span text:style-name="T212">___</text:span><text:span text:style-name="T213">、</text:span><text:span text:style-name="T214"><text:s/>__</text:span></text:p>
            <text:p text:style-name="P215">□<text:span text:style-name="T216">媒體宣傳小組：</text:span><text:span text:style-name="T217">___</text:span><text:span text:style-name="T218">、</text:span><text:span text:style-name="T219"><text:s/>__</text:span></text:p>
          </table:table-cell>
          <table:covered-table-cell/>
          <table:covered-table-cell/>
          <table:covered-table-cell/>
        </table:table-row>
      </table:table>
      <text:p text:style-name="P220">※實習申請：必須實習申請時及實習期間具有學生身分，如未具學生身分者，應予撤銷實習資格。</text:p>
      <text:p text:style-name="P221"><text:span text:style-name="T222">※</text:span><text:span text:style-name="T223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user</dc:creator>
    <meta:creation-date>2024-03-27T02:24:00Z</meta:creation-date>
    <dc:date>2024-03-27T07:33:00Z</dc:date>
    <meta:print-date>2021-03-17T06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