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5.9673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本文縮排" style:family="paragraph">
      <style:paragraph-properties fo:margin-bottom="0in" fo:margin-left="0in">
        <style:tab-stops>
          <style:tab-stop style:type="left" style:position="0.7479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本文縮排" style:family="paragraph">
      <style:paragraph-properties fo:margin-bottom="0in" fo:margin-left="0in">
        <style:tab-stops>
          <style:tab-stop style:type="left" style:position="0.7479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</style:style>
    <style:style style:name="P99" style:parent-style-name="內文" style:family="paragraph">
      <style:paragraph-properties fo:text-align="end"/>
    </style:style>
  </office:automatic-styles>
  <office:body>
    <office:text text:use-soft-page-breaks="true">
      <text:p text:style-name="P1">慈濟大學傑出校友遴選辦法</text:p>
      <text:p text:style-name="P2">99年11月23日行政會議-第100次四長院長會議審議通過</text:p>
      <text:p text:style-name="P3">103年12月24日第130次行政會議修正通過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第一條</text:p>
          </table:table-cell>
          <table:table-cell table:style-name="TableCell11">
            <text:p text:style-name="P12">本校為表彰對社會國家有特殊貢獻，發揚慈濟精神之校友，特訂定本辦法。</text:p>
          </table:table-cell>
        </table:table-row>
        <table:table-row table:style-name="TableRow13">
          <table:table-cell table:style-name="TableCell14">
            <text:p text:style-name="P15">第二條</text:p>
          </table:table-cell>
          <table:table-cell table:style-name="TableCell16">
            <text:p text:style-name="P17">凡本校之畢業校友，具下列條件之一，足為後學之楷模者，即具被推薦資格：</text:p>
            <text:p text:style-name="P18"><text:span text:style-name="T19">一</text:span><text:span text:style-name="T20">、</text:span><text:span text:style-name="T21">學術成就：</text:span><text:span text:style-name="T22">擔任中央研究院院士</text:span><text:span text:style-name="T23">、</text:span><text:span text:style-name="T24">國內外相當等級民間單位或研究機構，教育部認可之一等國外大學教授職務，</text:span><text:span text:style-name="T25">或</text:span><text:span text:style-name="T26">國內大專院校教授，有傑出表現，獲</text:span><text:span text:style-name="T27">國家、國際表揚者或從事</text:span><text:span text:style-name="T28">學術研究、創造發明獲具體殊榮者。</text:span></text:p>
            <text:p text:style-name="P29"><text:span text:style-name="T30">二、社會服務</text:span><text:span text:style-name="T31">：從事社會公益活動</text:span><text:span text:style-name="T32">或</text:span><text:span text:style-name="T33">慈濟志工服務，有傑出貢獻者。</text:span></text:p>
            <text:p text:style-name="P34"><text:span text:style-name="T35">三、行誼典範</text:span><text:span text:style-name="T36">：行誼、聲望、品德或其他優良事蹟，足為表率者。</text:span></text:p>
            <text:p text:style-name="P37"><text:span text:style-name="T38">四、其他</text:span><text:span text:style-name="T39">：獲國家頒與獎章表揚</text:span><text:span text:style-name="T40">或</text:span><text:span text:style-name="T41">對母校</text:span><text:span text:style-name="T42">發展、提升校譽之</text:span><text:span text:style-name="T43">貢獻者。</text:span></text:p>
          </table:table-cell>
        </table:table-row>
        <table:table-row table:style-name="TableRow44">
          <table:table-cell table:style-name="TableCell45">
            <text:p text:style-name="P46">第三條</text:p>
          </table:table-cell>
          <table:table-cell table:style-name="TableCell47">
            <text:p text:style-name="P48">推薦方式：傑出校友候選人由下列方式推薦之：</text:p>
            <text:p text:style-name="P49"><text:span text:style-name="T50">一</text:span><text:span text:style-name="T51">、</text:span><text:span text:style-name="T52">由被推薦人之服務機關推薦。</text:span></text:p>
            <text:p text:style-name="P53"><text:span text:style-name="T54">二</text:span><text:span text:style-name="T55">、</text:span><text:span text:style-name="T56">各學院推薦：由系(所)推薦，經系(所)務會議、院務會議通過。</text:span></text:p>
            <text:p text:style-name="P57"><text:span text:style-name="T58">三</text:span><text:span text:style-name="T59">、</text:span><text:span text:style-name="T60">校友會推薦：由本校校友會推薦並經校友會理監事會通過</text:span><text:span text:style-name="T61">。</text:span></text:p>
            <text:p text:style-name="P62"><text:span text:style-name="T63">四</text:span><text:span text:style-name="T64">、</text:span><text:span text:style-name="T65">校友或社會賢達人士</text:span><text:span text:style-name="T66">三人</text:span><text:span text:style-name="T67">以上推薦</text:span><text:span text:style-name="T68">。</text:span></text:p>
            <text:p text:style-name="P69">每人被推薦次數不限，但當選以 一次為限。</text:p>
          </table:table-cell>
        </table:table-row>
        <table:table-row table:style-name="TableRow70">
          <table:table-cell table:style-name="TableCell71">
            <text:p text:style-name="P72">第四條</text:p>
          </table:table-cell>
          <table:table-cell table:style-name="TableCell73">
            <text:p text:style-name="內文"><text:span text:style-name="T74">選拔方式：全校以數名為原則，如無符合資格者，得從缺。</text:span><text:span text:style-name="T75">由本校公布傑出校友遴選時間，推薦單位應於公告期限內提出推薦表</text:span><text:span text:style-name="T76">，寄送本校秘書室。</text:span></text:p>
          </table:table-cell>
        </table:table-row>
        <table:table-row table:style-name="TableRow77">
          <table:table-cell table:style-name="TableCell78">
            <text:p text:style-name="P79">第五條</text:p>
          </table:table-cell>
          <table:table-cell table:style-name="TableCell80">
            <text:p text:style-name="P81">本校設置「傑出校友遴選委員會」負責審查並遴選當年度之受獎人，由校長(主任委員)、副校長、教務長、學務長、主任秘書、各學院推選一人及校友代表若干人組成之。委員任期為一年，連選得連任，委員不得被推薦為候選人。</text:p>
            <text:p text:style-name="P82">本委員會開會時，應有三分之二以上委員出席始得開議，出席委員過半數之同意始得決議。</text:p>
          </table:table-cell>
        </table:table-row>
        <table:table-row table:style-name="TableRow83">
          <table:table-cell table:style-name="TableCell84">
            <text:p text:style-name="P85">第六條</text:p>
          </table:table-cell>
          <table:table-cell table:style-name="TableCell86">
            <text:p text:style-name="P87">本校於每年學校重要慶典公開表揚，頒發獎牌乙面。並將傑出校友之光榮事蹟，登刊於學校刊物並發布新聞，廣為宣揚。</text:p>
          </table:table-cell>
        </table:table-row>
        <table:table-row table:style-name="TableRow88">
          <table:table-cell table:style-name="TableCell89">
            <text:p text:style-name="P90">第七條</text:p>
          </table:table-cell>
          <table:table-cell table:style-name="TableCell91">
            <text:p text:style-name="P92">本校傑出校友如有重大違法行為，經法院判決確定致嚴重影響校譽者，得經傑出校友遴選委員會出席委員三分之二以上之同意，予以除名。</text:p>
          </table:table-cell>
        </table:table-row>
        <table:table-row table:style-name="TableRow93">
          <table:table-cell table:style-name="TableCell94">
            <text:p text:style-name="P95">第八條</text:p>
          </table:table-cell>
          <table:table-cell table:style-name="TableCell96">
            <text:p text:style-name="P97">本辦法經行政會議通過後實施，修正時亦同。</text:p>
          </table:table-cell>
        </table:table-row>
      </table:table>
      <text:p text:style-name="P98"/>
      <text:p text:style-name="P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全真楷書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全真楷書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全真楷書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全真楷書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全真楷書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-1319-PC</dc:creator>
    <meta:creation-date>2015-01-05T00:38:00Z</meta:creation-date>
    <dc:date>2024-03-08T00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