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1.2881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1.3159in"/>
    </style:style>
    <style:style style:name="Table2" style:family="table">
      <style:table-properties style:width="7.2937in" fo:margin-left="0in" table:align="center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3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 fo:line-height="0.3888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6298in"/>
    </style:style>
    <style:style style:name="P33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P44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56in"/>
    </style:style>
    <style:style style:name="P50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4791in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51in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fo:line-height="0.2361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2951in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2951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2951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2951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2951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2951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2951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2951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2458in" fo:keep-together="always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慈濟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受</text:p>
            <text:p text:style-name="P14">推</text:p>
            <text:p text:style-name="P15">薦</text:p>
            <text:p text:style-name="P16"><text:span text:style-name="T17">人</text:span>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聯絡地址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>(公)</text:p>
            <text:p text:style-name="P38">(宅)</text:p>
          </table:table-cell>
          <table:covered-table-cell/>
          <table:table-cell table:style-name="TableCell39">
            <text:p text:style-name="P40">傳　　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畢業年限</text:p>
          </table:table-cell>
          <table:covered-table-cell/>
          <table:table-cell table:style-name="TableCell53" table:number-columns-spanned="5">
            <text:p text:style-name="P54">民國　　年(西元　　年)　　月　　　<text:s text:c="2"/>　系(所)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經　　歷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相 <text:s text:c="6"/>片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特</text:p>
            <text:p text:style-name="P78">殊</text:p>
            <text:p text:style-name="P79">表</text:p>
            <text:p text:style-name="P80">現</text:p>
            <text:p text:style-name="P81">事</text:p>
            <text:p text:style-name="P82">蹟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電子</text:span><text:span text:style-name="T89">檔</text:span><text:span text:style-name="T90">件</text:span></text:p>
          </table:table-cell>
          <table:table-cell table:style-name="TableCell91" table:number-columns-spanned="7">
            <text:p text:style-name="P92"><text:span text:style-name="T93"></text:span><text:span text:style-name="T94"><text:s/></text:span><text:span text:style-name="T95">候選人</text:span><text:span text:style-name="T96">附件資料<text:s/></text:span><text:span text:style-name="T97"><text:s/></text:span><text:span text:style-name="T98"><text:s text:c="3"/></text:span><text:span text:style-name="T99"></text:span><text:span text:style-name="T100"><text:s/></text:span><text:span text:style-name="T101">候選人</text:span><text:span text:style-name="T102">照</text:span><text:span text:style-name="T103">片電子檔 <text:s text:c="7"/></text:span><text:span text:style-name="T104"></text:span><text:span text:style-name="T10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8">
            <text:p text:style-name="P108">推</text:p>
            <text:p text:style-name="P109">薦</text:p>
            <text:p text:style-name="P110">人</text:p>
            <text:p text:style-name="P111">士</text:p>
          </table:table-cell>
          <table:table-cell table:style-name="TableCell112" table:number-rows-spanned="2">
            <text:p text:style-name="P113">姓名</text:p>
          </table:table-cell>
          <table:table-cell table:style-name="TableCell114" table:number-columns-spanned="2" table:number-rows-spanned="2">
            <text:p text:style-name="P115">現職</text:p>
          </table:table-cell>
          <table:covered-table-cell/>
          <table:table-cell table:style-name="TableCell116" table:number-columns-spanned="3">
            <text:p text:style-name="P117">通訊處</text:p>
          </table:table-cell>
          <table:covered-table-cell/>
          <table:covered-table-cell/>
          <table:table-cell table:style-name="TableCell118" table:number-rows-spanned="2">
            <text:p text:style-name="P119">電話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電子信箱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/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/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審查意見</text:p>
            <text:p text:style-name="P181">遴選委員會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東海大學傑出校友選拔實施要點</dc:title>
    <meta:initial-creator>leo</meta:initial-creator>
    <dc:creator>TCU-1319-PC</dc:creator>
    <meta:creation-date>2024-03-08T00:43:00Z</meta:creation-date>
    <dc:date>2024-03-08T00:43:00Z</dc:date>
    <meta:print-date>2006-07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