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22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2.0263in" style:use-optimal-column-width="false"/>
    </style:style>
    <style:style style:name="TableColumn16" style:family="table-column">
      <style:table-column-properties style:column-width="2.2819in" style:use-optimal-column-width="false"/>
    </style:style>
    <style:style style:name="Table3" style:family="table">
      <style:table-properties style:width="15.3298in" fo:margin-left="0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" style:parent-style-name="本文縮排" style:family="paragraph">
      <style:paragraph-properties fo:line-height="0.1944in" fo:margin-left="0.0812in" fo:text-indent="-0.0013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text-properties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6" style:family="table-row">
      <style:table-row-properties style:min-row-height="0.2361in" style:use-optimal-row-height="false"/>
    </style:style>
    <style:style style:name="P5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74" style:family="table-row">
      <style:table-row-properties style:min-row-height="0.721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widows="2" fo:orphans="2"/>
      <style:text-properties fo:hyphenate="true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min-row-height="2.247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="標楷體" style:font-name-asian="標楷體" fo:color="#0000CC" style:font-size-complex="12pt"/>
    </style:style>
    <style:style style:name="T184" style:parent-style-name="預設段落字型" style:family="text">
      <style:text-properties style:font-name="Times New Roman" style:font-name-asian="標楷體" fo:color="#0000CC" style:font-size-complex="12pt"/>
    </style:style>
    <style:style style:name="T185" style:parent-style-name="預設段落字型" style:family="text">
      <style:text-properties style:font-name="Times New Roman" style:font-name-asian="標楷體" fo:color="#0000CC" style:font-size-complex="12pt"/>
    </style:style>
    <style:style style:name="T186" style:parent-style-name="預設段落字型" style:family="text">
      <style:text-properties style:font-name="Times New Roman" style:font-name-asian="標楷體" fo:color="#0000CC" style:font-size-complex="12pt"/>
    </style:style>
    <style:style style:name="T187" style:parent-style-name="預設段落字型" style:family="text">
      <style:text-properties style:font-name="Times New Roman" style:font-name-asian="標楷體" fo:color="#0000CC" style:font-size-complex="12pt"/>
    </style:style>
    <style:style style:name="T188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fo:color="#0000CC" style:font-size-complex="12pt"/>
    </style:style>
    <style:style style:name="T191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92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CC" style:font-size-complex="12pt"/>
    </style:style>
    <style:style style:name="T196" style:parent-style-name="預設段落字型" style:family="text">
      <style:text-properties style:font-name="Times New Roman" style:font-name-asian="標楷體" fo:color="#0000CC" style:font-size-complex="12pt"/>
    </style:style>
  </office:automatic-styles>
  <office:body>
    <office:text text:use-soft-page-breaks="true">
      <text:p text:style-name="P1">國立東華大學企管系暨運籌所應徵教師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o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出生日期(民國)</text:p>
          </table:table-cell>
          <table:table-cell table:style-name="TableCell24" table:number-rows-spanned="2">
            <text:p text:style-name="P25">性別</text:p>
          </table:table-cell>
          <table:table-cell table:style-name="TableCell26" table:number-rows-spanned="2">
            <text:p text:style-name="P27">學歷</text:p>
            <text:p text:style-name="P28"><text:span text:style-name="T29">請詳填取得學士、碩士、博士學位之學校名稱、系（所）、畢業年月</text:span></text:p>
          </table:table-cell>
          <table:table-cell table:style-name="TableCell30" table:number-rows-spanned="2">
            <text:p text:style-name="P31">經歷</text:p>
            <text:p text:style-name="P32"><text:span text:style-name="T33">務請註明現（曾）任服務機關（學校）之</text:span><text:span text:style-name="T34">職務及起迄時間。</text:span></text:p>
          </table:table-cell>
          <table:table-cell table:style-name="TableCell35" table:number-rows-spanned="2">
            <text:p text:style-name="P36">專長領域</text:p>
          </table:table-cell>
          <table:table-cell table:style-name="TableCell37" table:number-columns-spanned="3">
            <text:p text:style-name="P38">五年內論文數</text:p>
          </table:table-cell>
          <table:covered-table-cell/>
          <table:covered-table-cell/>
          <table:table-cell table:style-name="TableCell39" table:number-rows-spanned="2">
            <text:p text:style-name="P40">可授課程</text:p>
          </table:table-cell>
          <table:table-cell table:style-name="TableCell41" table:number-rows-spanned="2">
            <text:p text:style-name="P42">備註</text:p>
            <text:p text:style-name="內文"><text:span text:style-name="T43">申請者如</text:span><text:span text:style-name="T44">具中華民國以外之國籍者</text:span><text:span text:style-name="T45">，請註明國籍名稱；如</text:span><text:span text:style-name="T46">具教師證書者</text:span><text:span text:style-name="T47">，請詳填教師證書之等級及字號（例：</text:span><text:span text:style-name="T48">○○</text:span><text:span text:style-name="T49">證書</text:span><text:span text:style-name="T50">/</text:span><text:span text:style-name="T51">教字第</text:span><text:span text:style-name="T52">000000</text:span><text:span text:style-name="T53">號）</text:span></text:p>
          </table:table-cell>
          <table:table-cell table:style-name="TableCell54" table:number-rows-spanned="2">
            <text:p text:style-name="P55">連絡資訊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SCI/SCI</text:p>
            <text:p text:style-name="P66"/>
          </table:table-cell>
          <table:table-cell table:style-name="TableCell67">
            <text:p text:style-name="P68">TSSCI<text:s/></text:p>
          </table:table-cell>
          <table:table-cell table:style-name="TableCell69">
            <text:p text:style-name="P70">其他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範例</text:p>
          </table:table-cell>
          <table:table-cell table:style-name="TableCell77">
            <text:p text:style-name="P78"><text:span text:style-name="T79">○○○</text:span></text:p>
          </table:table-cell>
          <table:table-cell table:style-name="TableCell80">
            <text:p text:style-name="P81"><text:span text:style-name="T82">○</text:span><text:span text:style-name="T83">年</text:span><text:span text:style-name="T84">○</text:span><text:span text:style-name="T85">月</text:span><text:span text:style-name="T86">○</text:span><text:span text:style-name="T87">日</text:span></text:p>
          </table:table-cell>
          <table:table-cell table:style-name="TableCell88">
            <text:p text:style-name="P89"><text:span text:style-name="T90">○</text:span></text:p>
          </table:table-cell>
          <table:table-cell table:style-name="TableCell91">
            <text:p text:style-name="P92"><text:span text:style-name="T93">1.</text:span><text:span text:style-name="T94">博士</text:span><text:span text:style-name="T95">:</text:span></text:p>
            <text:p text:style-name="P96"><text:span text:style-name="T97">2.</text:span><text:span text:style-name="T98">碩士</text:span><text:span text:style-name="T99">:</text:span></text:p>
            <text:p text:style-name="P100"><text:span text:style-name="T101">3.</text:span><text:span text:style-name="T102">學士</text:span><text:span text:style-name="T103">:</text:span></text:p>
          </table:table-cell>
          <table:table-cell table:style-name="TableCell104">
            <text:p text:style-name="P105"><text:span text:style-name="T106">1.</text:span><text:span text:style-name="T107">現職</text:span><text:span text:style-name="T108">:</text:span><text:span text:style-name="T109">○○○</text:span></text:p>
            <text:p text:style-name="P110"><text:span text:style-name="T111">2.</text:span><text:span text:style-name="T112">曾任</text:span><text:span text:style-name="T113">:</text:span><text:span text:style-name="T114">○○○</text:span></text:p>
            <text:p text:style-name="P115"><text:span text:style-name="T116">3.</text:span><text:span text:style-name="T117">曾任</text:span><text:span text:style-name="T118">:</text:span><text:span text:style-name="T119">○○○</text:span></text:p>
          </table:table-cell>
          <table:table-cell table:style-name="TableCell120">
            <text:p text:style-name="P121"><text:span text:style-name="T122">1.</text:span><text:span text:style-name="T123">○○○○</text:span></text:p>
            <text:p text:style-name="P124"><text:span text:style-name="T125">2.</text:span><text:span text:style-name="T126">○○○○</text:span></text:p>
            <text:p text:style-name="P127"><text:span text:style-name="T128">3.</text:span><text:span text:style-name="T129">○○○○</text:span></text:p>
          </table:table-cell>
          <table:table-cell table:style-name="TableCell130">
            <text:p text:style-name="P131">○</text:p>
          </table:table-cell>
          <table:table-cell table:style-name="TableCell132">
            <text:p text:style-name="P133">○</text:p>
          </table:table-cell>
          <table:table-cell table:style-name="TableCell134">
            <text:p text:style-name="P135">○</text:p>
          </table:table-cell>
          <table:table-cell table:style-name="TableCell136">
            <text:p text:style-name="P137"><text:span text:style-name="T138">1.</text:span><text:span text:style-name="T139">○○○○</text:span></text:p>
            <text:p text:style-name="P140"><text:span text:style-name="T141">2.</text:span><text:span text:style-name="T142">○○○○</text:span></text:p>
            <text:p text:style-name="P143"><text:span text:style-name="T144">3.</text:span><text:span text:style-name="T145">○○○○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連絡電話：09xx-xxxxxx</text:p>
            <text:p text:style-name="P150"><text:span text:style-name="T151">E-mail</text:span><text:span text:style-name="T152">：</text:span><text:span text:style-name="T153">123@gmail.com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※</text:span><text:span text:style-name="T184">本表請</text:span><text:span text:style-name="T185">E-mail</text:span><text:span text:style-name="T186">至</text:span><text:span text:style-name="T187">cpjuang</text:span><text:span text:style-name="T188">@gms.ndhu.edu.tw</text:span><text:span text:style-name="T189">，</text:span><text:span text:style-name="T190">E-mail</text:span><text:span text:style-name="T191">主旨請註明【</text:span><text:span text:style-name="T192">應徵教師</text:span><text:span text:style-name="T193">_</text:span><text:span text:style-name="T194">姓名</text:span><text:span text:style-name="T195">○○○</text:span><text:span text:style-name="T196">】寄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auto" fo:margin-left="0.5in" fo:text-indent="-0.3333in">
        <style:tab-stops/>
      </style:paragraph-properties>
      <style:text-properties style:font-name="Times New Roman" style:font-name-asian="標楷體" style:font-size-complex="12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dhu</dc:creator>
    <meta:creation-date>2022-02-11T07:40:00Z</meta:creation-date>
    <dc:date>2023-04-24T02:24:00Z</dc:date>
    <meta:print-date>2022-02-11T08:23:00Z</meta:print-date>
    <meta:template xlink:href="Normal" xlink:type="simple"/>
    <meta:editing-cycles>5</meta:editing-cycles>
    <meta:editing-duration>PT2100S</meta:editing-duration>
    <meta:document-statistic meta:page-count="1" meta:paragraph-count="1" meta:word-count="67" meta:character-count="453" meta:row-count="3" meta:non-whitespace-character-count="387"/>
  </office:meta>
</office:document-meta>
</file>