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0.3881in"/>
    </style:style>
    <style:style style:name="TableColumn14" style:family="table-column">
      <style:table-column-properties style:column-width="1.5458in"/>
    </style:style>
    <style:style style:name="TableColumn15" style:family="table-column">
      <style:table-column-properties style:column-width="1.2611in"/>
    </style:style>
    <style:style style:name="TableColumn16" style:family="table-column">
      <style:table-column-properties style:column-width="1.3965in"/>
    </style:style>
    <style:style style:name="TableColumn17" style:family="table-column">
      <style:table-column-properties style:column-width="1.5576in"/>
    </style:style>
    <style:style style:name="TableColumn18" style:family="table-column">
      <style:table-column-properties style:column-width="1.3965in"/>
    </style:style>
    <style:style style:name="TableColumn19" style:family="table-column">
      <style:table-column-properties style:column-width="1.275in"/>
    </style:style>
    <style:style style:name="TableColumn20" style:family="table-column">
      <style:table-column-properties style:column-width="1.5444in"/>
    </style:style>
    <style:style style:name="TableColumn21" style:family="table-column">
      <style:table-column-properties style:column-width="1.6194in"/>
    </style:style>
    <style:style style:name="Table9" style:family="table">
      <style:table-properties style:width="13.6937in" style:rel-width="100%" fo:margin-left="0in" table:align="left"/>
    </style:style>
    <style:style style:name="TableRow22" style:family="table-row">
      <style:table-row-properties style:min-row-height="1.2159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" style:parent-style-name="本文縮排" style:family="paragraph">
      <style:paragraph-properties fo:text-align="center" fo:line-height="0.1944in" fo:margin-left="0.1652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color="#FF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color="#FF0000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P57" style:parent-style-name="註釋標題" style:family="paragraph">
      <style:text-properties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72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0" style:family="table-row">
      <style:table-row-properties style:min-row-height="2.247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3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color="#0000CC" style:font-size-complex="12pt"/>
    </style:style>
    <style:style style:name="T177" style:parent-style-name="預設段落字型" style:family="text">
      <style:text-properties style:font-name="Times New Roman" style:font-name-asian="標楷體" fo:color="#0000CC" style:font-size-complex="12pt"/>
    </style:style>
    <style:style style:name="T178" style:parent-style-name="預設段落字型" style:family="text">
      <style:text-properties style:font-name="Times New Roman" style:font-name-asian="標楷體" fo:color="#0000CC" style:font-size-complex="12pt"/>
    </style:style>
    <style:style style:name="T179" style:parent-style-name="預設段落字型" style:family="text">
      <style:text-properties style:font-name="Times New Roman" style:font-name-asian="標楷體" fo:color="#0000CC" style:font-size-complex="12pt"/>
    </style:style>
    <style:style style:name="T180" style:parent-style-name="預設段落字型" style:family="text">
      <style:text-properties style:font-name="Times New Roman" style:font-name-asian="標楷體" fo:color="#0000CC" style:font-size-complex="12pt"/>
    </style:style>
    <style:style style:name="T181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color="#0000CC" style:font-size-complex="12pt"/>
    </style:style>
    <style:style style:name="P193" style:parent-style-name="內文" style:family="paragraph">
      <style:paragraph-properties fo:line-height="0.2083in"/>
      <style:text-properties style:font-name="Times New Roman" style:font-name-asian="標楷體" fo:color="#0000CC" style:font-size-complex="12pt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附件二】國立東華大學花師教育學院幼兒教育學系</text:span><text:span text:style-name="T3">第</text:span><text:span text:style-name="T4">二位新聘專</text:span><text:span text:style-name="T5">任</text:span><text:span text:style-name="T6">教師</text:span><text:span text:style-name="T7">甄選人員名冊</text:span></text:p>
      <text:p text:style-name="P8">113年<text:s/>2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日期(民國)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學歷</text:p>
            <text:p text:style-name="P33"><text:span text:style-name="T34">請詳填取得學士、碩士、博士學位之學校名稱、系（所）</text:span></text:p>
          </table:table-cell>
          <table:table-cell table:style-name="TableCell35">
            <text:p text:style-name="P36">經歷</text:p>
            <text:p text:style-name="P37"><text:span text:style-name="T38">務請註明現（曾）任服務機關（學校）之</text:span><text:span text:style-name="T39">職務</text:span><text:span text:style-name="T40">及</text:span><text:span text:style-name="T41">起迄時間</text:span><text:span text:style-name="T42">。</text:span></text:p>
          </table:table-cell>
          <table:table-cell table:style-name="TableCell43">
            <text:p text:style-name="P44">專長</text:p>
          </table:table-cell>
          <table:table-cell table:style-name="TableCell45">
            <text:p text:style-name="P46">五年內著作(SSCI、SCI、AHCI或TSSCI……等)</text:p>
          </table:table-cell>
          <table:table-cell table:style-name="TableCell47">
            <text:p text:style-name="P48">可授課程</text:p>
          </table:table-cell>
          <table:table-cell table:style-name="TableCell49">
            <text:p text:style-name="P50"><text:span text:style-name="T51">相關計畫</text:span><text:span text:style-name="T52">/</text:span><text:span text:style-name="T53">專利</text:span></text:p>
          </table:table-cell>
          <table:table-cell table:style-name="TableCell54">
            <text:p text:style-name="P55">連絡資訊</text:p>
          </table:table-cell>
          <table:table-cell table:style-name="TableCell56">
            <text:p text:style-name="P57">備註</text:p>
            <text:p text:style-name="P58"><text:span text:style-name="T59">報名者如</text:span><text:span text:style-name="T60">具中華民國以外之國籍者</text:span><text:span text:style-name="T61">，請註明國籍名稱；如</text:span><text:span text:style-name="T62">具教師證書者</text:span><text:span text:style-name="T63">，請詳填教師證書之等級及字號（例：</text:span><text:span text:style-name="T64">○○</text:span><text:span text:style-name="T65">證書</text:span><text:span text:style-name="T66">/</text:span><text:span text:style-name="T67">教字第</text:span><text:span text:style-name="T68">000000</text:span><text:span text:style-name="T69">號）</text:span></text:p>
          </table:table-cell>
        </table:table-row>
        <table:table-row table:style-name="TableRow70">
          <table:table-cell table:style-name="TableCell71">
            <text:p text:style-name="P72">範例</text:p>
          </table:table-cell>
          <table:table-cell table:style-name="TableCell73">
            <text:p text:style-name="P74"><text:span text:style-name="T75">○○○</text:span></text:p>
          </table:table-cell>
          <table:table-cell table:style-name="TableCell76">
            <text:p text:style-name="P77"><text:span text:style-name="T78">○○</text:span><text:span text:style-name="T79">年</text:span><text:span text:style-name="T80">○○</text:span><text:span text:style-name="T81">月</text:span><text:span text:style-name="T82">○○</text:span><text:span text:style-name="T83">日</text:span></text:p>
          </table:table-cell>
          <table:table-cell table:style-name="TableCell84">
            <text:p text:style-name="P85"><text:span text:style-name="T86">○</text:span></text:p>
          </table:table-cell>
          <table:table-cell table:style-name="TableCell87">
            <text:p text:style-name="P88"><text:span text:style-name="T89">1.</text:span><text:span text:style-name="T90">○○○○</text:span><text:span text:style-name="T91">博士</text:span></text:p>
            <text:p text:style-name="P92"><text:span text:style-name="T93">2.</text:span><text:span text:style-name="T94">○○○○</text:span><text:span text:style-name="T95">碩士</text:span></text:p>
            <text:p text:style-name="P96"><text:span text:style-name="T97">3.</text:span><text:span text:style-name="T98">○○○○</text:span><text:span text:style-name="T99">學士</text:span></text:p>
          </table:table-cell>
          <table:table-cell table:style-name="TableCell100">
            <text:p text:style-name="P101"><text:span text:style-name="T102">1.</text:span><text:span text:style-name="T103">○○○○</text:span></text:p>
            <text:p text:style-name="P104"><text:span text:style-name="T105">2.</text:span><text:span text:style-name="T106">○○○○</text:span></text:p>
            <text:p text:style-name="P107"><text:span text:style-name="T108">3.</text:span><text:span text:style-name="T109">○○○○</text:span></text:p>
          </table:table-cell>
          <table:table-cell table:style-name="TableCell110">
            <text:p text:style-name="P111"><text:span text:style-name="T112">1.</text:span><text:span text:style-name="T113">○○○○</text:span></text:p>
            <text:p text:style-name="P114"><text:span text:style-name="T115">2.</text:span><text:span text:style-name="T116">○○○○</text:span></text:p>
            <text:p text:style-name="P117"><text:span text:style-name="T118">3.</text:span><text:span text:style-name="T119">○○○○</text:span></text:p>
          </table:table-cell>
          <table:table-cell table:style-name="TableCell120">
            <text:p text:style-name="P121"><text:span text:style-name="T122">1.</text:span><text:span text:style-name="T123">○○○○</text:span></text:p>
            <text:p text:style-name="P124"><text:span text:style-name="T125">2.</text:span><text:span text:style-name="T126">○○○○</text:span></text:p>
            <text:p text:style-name="P127"><text:span text:style-name="T128">3.</text:span><text:span text:style-name="T129">○○○○</text:span></text:p>
          </table:table-cell>
          <table:table-cell table:style-name="TableCell130">
            <text:p text:style-name="P131"><text:span text:style-name="T132">1.</text:span><text:span text:style-name="T133">○○○○</text:span></text:p>
            <text:p text:style-name="P134"><text:span text:style-name="T135">2.</text:span><text:span text:style-name="T136">○○○○</text:span></text:p>
            <text:p text:style-name="P137"><text:span text:style-name="T138">3.</text:span><text:span text:style-name="T139">○○○○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連絡電話：09xx-xxxxxx</text:p>
            <text:p text:style-name="P144"><text:span text:style-name="T145">E-mail</text:span><text:span text:style-name="T146">：</text:span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※</text:span><text:span text:style-name="T177">本表請</text:span><text:span text:style-name="T178">E-mail</text:span><text:span text:style-name="T179">至</text:span><text:span text:style-name="T180">afeng3836</text:span><text:span text:style-name="T181">@gms.ndhu.edu.tw</text:span><text:span text:style-name="T182">，</text:span><text:span text:style-name="T183">E-mail</text:span><text:span text:style-name="T184">主旨請註明</text:span><text:span text:style-name="T185">【</text:span><text:span text:style-name="T186">應徵第二位新聘專任教師</text:span><text:span text:style-name="T187">+</text:span><text:span text:style-name="T188">姓名</text:span><text:span text:style-name="T189">○○○</text:span><text:span text:style-name="T190">】</text:span><text:span text:style-name="T191">寄</text:span><text:span text:style-name="T192">出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7479in" fo:margin-left="0.2756in" fo:margin-bottom="0.7479in" fo:margin-right="0.35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user</dc:creator>
    <meta:creation-date>2024-02-06T19:40:00Z</meta:creation-date>
    <dc:date>2024-02-07T01:01:00Z</dc: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