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0.9201in"/>
    </style:style>
    <style:style style:name="Table4" style:family="table">
      <style:table-properties style:width="11.0562in" fo:margin-left="0in" table:align="center"/>
    </style:style>
    <style:style style:name="TableRow14" style:family="table-row">
      <style:table-row-properties style:min-row-height="0.301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0pt" style:font-size-asian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0pt" style:font-size-asian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2pt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0pt" style:font-size-asian="10pt"/>
    </style:style>
    <style:style style:name="TableRow34" style:family="table-row">
      <style:table-row-properties style:min-row-height="0.301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text-align="center" fo:margin-left="0.2215in" fo:text-indent="-0.2215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list-style-name="LFO1" style:family="paragraph">
      <style:paragraph-properties fo:text-align="center" fo:margin-left="0.2215in" fo:text-indent="-0.2215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list-style-name="LFO1" style:family="paragraph">
      <style:paragraph-properties fo:text-align="center" fo:margin-left="0.2215in" fo:text-indent="-0.2215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2" style:family="paragraph">
      <style:paragraph-properties fo:margin-left="0.2215in" fo:text-indent="-0.2215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list-style-name="LFO2" style:family="paragraph">
      <style:paragraph-properties fo:margin-left="0.2215in" fo:text-indent="-0.2215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2" style:family="paragraph">
      <style:paragraph-properties fo:margin-left="0.2215in" fo:text-indent="-0.2215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family="paragraph">
      <style:paragraph-properties fo:margin-left="0.2215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Row58" style:family="table-row">
      <style:table-row-properties style:min-row-height="3.213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/>
    </style:style>
    <style:style style:name="P78" style:parent-style-name="本文縮排" style:family="paragraph">
      <style:paragraph-properties fo:line-height="0.1944in" fo:margin-left="0.2777in" fo:text-indent="-0.2777in">
        <style:tab-stops/>
      </style:paragraph-properties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0pt" style:font-size-asian="10pt"/>
    </style:style>
    <style:style style:name="P83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8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6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8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9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0pt" style:font-size-asian="10pt"/>
    </style:style>
  </office:automatic-styles>
  <office:body>
    <office:text text:use-soft-page-breaks="true">
      <text:p text:style-name="P1">國立東華大學管理學院會計學系</text:p>
      <text:p text:style-name="P2">專任教師徵聘名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出生日期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學歷</text:p>
          </table:table-cell>
          <table:table-cell table:style-name="TableCell23">
            <text:p text:style-name="P24">取得博士學位</text:p>
            <text:p text:style-name="P25">民國年月</text:p>
          </table:table-cell>
          <table:table-cell table:style-name="TableCell26">
            <text:p text:style-name="P27">經歷</text:p>
          </table:table-cell>
          <table:table-cell table:style-name="TableCell28">
            <text:p text:style-name="P29">博士論文或代表著作</text:p>
          </table:table-cell>
          <table:table-cell table:style-name="TableCell30">
            <text:p text:style-name="P31">學術專長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○○○</text:p>
          </table:table-cell>
          <table:table-cell table:style-name="TableCell37">
            <text:p text:style-name="P38">民國○年○月○日</text:p>
          </table:table-cell>
          <table:table-cell table:style-name="TableCell39">
            <text:p text:style-name="P40">○</text:p>
          </table:table-cell>
          <table:table-cell table:style-name="TableCell41">
            <text:list text:style-name="LFO1" text:continue-numbering="true">
              <text:list-item>
                <text:p text:style-name="P42">○○○○學士</text:p>
              </text:list-item>
              <text:list-item>
                <text:p text:style-name="P43">○○○○碩士</text:p>
              </text:list-item>
              <text:list-item>
                <text:p text:style-name="P44">○○○○博士</text:p>
              </text:list-item>
            </text:list>
          </table:table-cell>
          <table:table-cell table:style-name="TableCell45">
            <text:p text:style-name="P46">民國○年○月</text:p>
          </table:table-cell>
          <table:table-cell table:style-name="TableCell47">
            <text:list text:style-name="LFO2" text:continue-numbering="true">
              <text:list-item>
                <text:p text:style-name="P48">○○○○○○○○</text:p>
              </text:list-item>
              <text:list-item>
                <text:p text:style-name="P49">○○○○○○○○</text:p>
              </text:list-item>
              <text:list-item>
                <text:p text:style-name="P50">○○○○○○○○</text:p>
              </text:list-item>
            </text:list>
            <text:p text:style-name="P51"/>
          </table:table-cell>
          <table:table-cell table:style-name="TableCell52">
            <text:p text:style-name="P53">○○○○○○○○○</text:p>
          </table:table-cell>
          <table:table-cell table:style-name="TableCell54">
            <text:p text:style-name="P55">○○○、○○○○、○○○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填表說明：</text:p>
      <text:p text:style-name="P78"><text:span text:style-name="T79">一</text:span><text:span text:style-name="T80">、學歷欄：請詳填取得碩士、博士學位之學校名稱、系（所）；如尚未取得博士學位，以</text:span><text:span text:style-name="T81">就讀學校</text:span><text:span text:style-name="T82">所核發之臨時畢業證書並經駐外單位驗證報名應徵者，務請註明。</text:span></text:p>
      <text:p text:style-name="P83">二、經歷欄：務請註明現（曾）任服務機關（學校）之職務及起迄時間。</text:p>
      <text:p text:style-name="內文"><text:span text:style-name="T84">三</text:span><text:span text:style-name="T85">、備註欄：報名者如</text:span><text:span text:style-name="T86">具中華民國以外之國籍者</text:span><text:span text:style-name="T87">，請註明國籍名稱；如</text:span><text:span text:style-name="T88">具教師證書者</text:span><text:span text:style-name="T89">，請詳填教師證書之等級及字號；如</text:span><text:span text:style-name="T90">經審查資格不符者</text:span><text:span text:style-name="T91">，請註記。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2756in" fo:margin-bottom="0.7479in" fo:margin-right="0.354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</meta:initial-creator>
    <dc:creator>user</dc:creator>
    <meta:creation-date>2024-02-01T04:12:00Z</meta:creation-date>
    <dc:date>2024-02-01T04:12:00Z</dc:date>
    <meta:print-date>2023-08-01T09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