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8451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875in"/>
    </style:style>
    <style:style style:name="Table1" style:family="table" style:master-page-name="MP0">
      <style:table-properties style:width="6.4208in" fo:margin-left="-0.2208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ableRow13" style:family="table-row">
      <style:table-row-properties style:min-row-height="0.944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9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9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6pt" style:font-size-asian="16pt"/>
    </style:style>
    <style:style style:name="TableRow32" style:family="table-row">
      <style:table-row-properties style:min-row-height="0.93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東華大學職員112學年度人事甄審暨考績委員會</text:p>
            <text:p text:style-name="P9"><text:span text:style-name="T10">票選委員</text:span><text:span text:style-name="T11">【補選】</text:span><text:span text:style-name="T12">登記（推薦）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自行登記人或所屬推薦一級單位主管簽章</text:p>
          </table:table-cell>
          <table:table-cell table:style-name="TableCell30" table:number-columns-spanned="3">
            <text:p text:style-name="P31">(簽章)<text:s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備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考績委員簽（簡簽）</dc:title>
    <dc:subject/>
    <meta:initial-creator>萱</meta:initial-creator>
    <dc:creator>user</dc:creator>
    <meta:creation-date>2024-01-31T09:49:00Z</meta:creation-date>
    <dc:date>2024-01-31T09:49:00Z</dc:date>
    <meta:print-date>2005-06-08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