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7"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8"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9"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3937in" fo:margin-right="-0.0395in" fo:text-indent="0.4333in">
        <style:tab-stops/>
      </style:paragraph-properties>
      <style:text-properties style:font-name="Arial" style:font-name-asian="標楷體" style:font-name-complex="Arial" fo:font-size="14pt" style:font-size-asian="14pt" style:font-size-complex="12pt"/>
    </style:style>
    <style:style style:name="P11"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2"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fo:text-align="justify" fo:line-height="0.3472in" fo:margin-left="0.5833in" fo:margin-right="-0.05in" fo:text-indent="0.4006in">
        <style:tab-stops/>
      </style:paragraph-properties>
      <style:text-properties style:font-name="Arial" style:font-name-asian="標楷體" style:font-name-complex="Arial" fo:font-size="14pt" style:font-size-asian="14pt" style:font-size-complex="12pt"/>
    </style:style>
    <style:style style:name="P15" style:parent-style-name="Textbody" style:family="paragraph">
      <style:paragraph-properties fo:text-align="justify" fo:line-height="0.3472in" fo:margin-left="0.5888in" fo:margin-right="-0.05in" fo:text-indent="-0.5888in">
        <style:tab-stops/>
      </style:paragraph-properties>
      <style:text-properties style:font-name="標楷體" style:font-name-asian="標楷體" style:font-name-complex="Arial" fo:font-size="14pt" style:font-size-asian="14pt" style:font-size-complex="14pt"/>
    </style:style>
    <style:style style:name="P16"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7"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8"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9"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0"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1" style:parent-style-name="Standard" style:family="paragraph">
      <style:paragraph-properties fo:text-align="justify" fo:line-height="0.3472in" fo:margin-left="0.5833in" fo:margin-right="-0.05in" fo:text-indent="0.4006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高級中等以上學校學生就學貸款作業要點部分規定修正規定</text:span></text:p>
      <text:p text:style-name="P3">三、本辦法第七條第二項所定申請本貸款者之家庭年所得總額，依綜合所得稅各類所得資料清單之所得額合計項目計算，其計算方式如下：</text:p>
      <text:list text:style-name="LFO1" text:continue-numbering="true">
        <text:list-item>
          <text:p text:style-name="P4">學生未婚者，為其與法定代理人合計之家庭所得總額。</text:p>
        </text:list-item>
        <text:list-item>
          <text:p text:style-name="P5">學生成年且未婚，為其與父母合計之家庭所得總額；其父母離婚、遺棄或其他特殊因素者，為其與父或母之一方合計之家庭所得總額。</text:p>
        </text:list-item>
        <text:list-item>
          <text:p text:style-name="P6">學生成年且未婚，而其父母均死亡者，為其本人之所得總額。</text:p>
        </text:list-item>
        <text:list-item>
          <text:p text:style-name="P7">學生已婚者，為其與配偶合計之家庭所得總額。</text:p>
        </text:list-item>
        <text:list-item>
          <text:p text:style-name="P8">學生離婚或其配偶死亡者，為其本人之所得總額。</text:p>
        </text:list-item>
      </text:list>
      <text:p text:style-name="P9">九、學校應於每年三月三十一日與十月三十一日前，依報送規格利用網路傳送申貸學生本人及父母或法定代理人（學生已婚者，為配偶）之相關資料至本部，由本部彙總送財政部財政資訊中心查調其家庭最近一年度家庭年所得總額資料後，再由本部將查調結果分類轉知各校，逾期不予受理。</text:p>
      <text:p text:style-name="P10">前項查調結果不合格或對財政部財政資訊中心查調結果有疑義者，申貸學生得向所在地之稅捐稽徵機關申請複查，並持查調對象之最近一年度綜合所得稅各類所得資料清單，送請學校審定；複查結果如有不同，由學校發文向承貸銀行更正。財政部財政資訊中心及本部不提供複查作業。</text:p>
      <text:p text:style-name="P11">十四、申請貸款學生尚未成年者，應在申請書及借據上加列法定代理人，且法定代理人一人或適當之成年人一人為其連帶保證人，負借款償還之連帶責任。</text:p>
      <text:p text:style-name="P12">十五、依本辦法第七條第一項第一款後段及本要點第十二點第一項第四款後段申請貸款學生，除必要之申請資料外，並應檢附有關之證明文件，向學校申請辦理，經學校審核合格後，即得辦理借款手續，其利息負擔方式依本辦法第八條第一項規定辦理。主管機關認為有必要時，得隨時查核之，發現有不實者，由學校負責追回該筆貸款。</text:p>
      <text:p text:style-name="P13">十七、貸款一學期者之償還貸款期限，得以一年計，至遲應自其最後教育階段學業完成日、服完義務兵役或教育實習期滿日後滿一年之日起，開始償還。但在職專班之學生應於最後教育階段學業完成日後之翌日起，開始<text:soft-page-break/>償還。</text:p>
      <text:p text:style-name="P14">符合本辦法第十條第六項及第七項規定之學生，得申請延期還款，其延期期間之利息，由各級主管機關負擔全額。</text:p>
      <text:p text:style-name="P15">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一萬元。</text:p>
      <text:p text:style-name="P16">依前項規定申請緩繳貸款本金最多以申請十二次為限，每次申請緩繳期限為一年，貸款到期日並隨緩繳期限順延。其緩繳期間之利息，由各級主管機關負擔。</text:p>
      <text:p text:style-name="P17">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18">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19">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0">前項申請，學生如有逾期情事，未經財團法人中小企業信用保證基金先行交付備償款項者，得追溯辦理緩繳；已經財團法人中小企業信用<text:soft-page-break/>保證基金先行交付備償款項者，承貸銀行得暫停催理，並以一年為原則。</text:p>
      <text:p text:style-name="P21"><text:span text:style-name="T22">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4-01-17T08:52:00Z</meta:creation-date>
    <dc:date>2024-01-17T08:52:00Z</dc:date>
    <meta:print-date>2014-07-22T00:30:00Z</meta:print-date>
    <meta:template xlink:href="Normal.dotm" xlink:type="simple"/>
    <meta:editing-cycles>2</meta:editing-cycles>
    <meta:editing-duration>PT0S</meta:editing-duration>
    <meta:user-defined meta:name="FormatCheck" meta:value-type="boolean">true</meta:user-defined>
    <meta:document-statistic meta:page-count="3" meta:paragraph-count="3" meta:word-count="242" meta:character-count="1620" meta:row-count="11" meta:non-whitespace-character-count="1381"/>
  </office:meta>
</office:document-meta>
</file>