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6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5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5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5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5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5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6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6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6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6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6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 text:start-value="9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8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8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8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8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8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7%" fo:margin-left="0.827in" fo:margin-right="0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7" style:parent-style-name="內文" style:family="paragraph">
      <style:paragraph-properties fo:text-align="justify" fo:margin-bottom="0.0381in" fo:line-height="107%" fo:margin-left="0in" fo:margin-right="-0.0541in" fo:text-inden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P9" style:parent-style-name="內文" style:family="paragraph">
      <style:paragraph-properties fo:text-align="justify" fo:margin-bottom="0.0277in" fo:margin-left="0in" fo:margin-right="0.6187in" fo:text-indent="2.5597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0" style:parent-style-name="內文" style:family="paragraph">
      <style:paragraph-properties fo:text-align="justify" fo:margin-bottom="0.0277in" fo:margin-left="0in" fo:margin-right="0.6187in" fo:text-indent="3.352in">
        <style:tab-stops/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11" style:parent-style-name="內文" style:family="paragraph">
      <style:paragraph-properties fo:text-align="justify" fo:margin-bottom="0.0277in" fo:margin-left="0.3097in" fo:margin-right="0.6187in" fo:text-indent="-0.3097in">
        <style:tab-stops/>
      </style:paragraph-properties>
      <style:text-properties fo:color="#000000"/>
    </style:style>
    <style:style style:name="P12" style:parent-style-name="內文" style:family="paragraph">
      <style:paragraph-properties fo:text-align="justify" fo:margin-bottom="0.0277in" fo:margin-left="-0.0104in" fo:margin-right="0.6187in" fo:text-indent="0.0104in">
        <style:tab-stops/>
      </style:paragraph-properties>
      <style:text-properties fo:color="#000000"/>
    </style:style>
    <style:style style:name="P13" style:parent-style-name="內文" style:family="paragraph">
      <style:paragraph-properties fo:text-align="justify" fo:margin-left="0.3111in" fo:margin-right="0.6187in" fo:text-indent="-0.3215in">
        <style:tab-stops/>
      </style:paragraph-properties>
      <style:text-properties fo:color="#000000"/>
    </style:style>
    <style:style style:name="P14" style:parent-style-name="內文" style:family="paragraph">
      <style:paragraph-properties fo:margin-right="0.6187in" fo:text-indent="-0.5in"/>
      <style:text-properties fo:color="#000000"/>
    </style:style>
    <style:style style:name="P15" style:parent-style-name="內文" style:family="paragraph">
      <style:paragraph-properties fo:margin-right="0.6187in" fo:text-indent="-0.5in"/>
      <style:text-properties fo:color="#000000"/>
    </style:style>
    <style:style style:name="P16" style:parent-style-name="內文" style:family="paragraph">
      <style:paragraph-properties fo:margin-left="-0.0034in" fo:margin-right="0.6187in">
        <style:tab-stops/>
      </style:paragraph-properties>
      <style:text-properties fo:color="#000000"/>
    </style:style>
    <style:style style:name="P17" style:parent-style-name="內文" style:family="paragraph">
      <style:paragraph-properties fo:margin-left="-0.0034in" fo:margin-right="0.6187in">
        <style:tab-stops/>
      </style:paragraph-properties>
      <style:text-properties fo:color="#000000"/>
    </style:style>
    <style:style style:name="P18" style:parent-style-name="內文" style:family="paragraph">
      <style:paragraph-properties fo:margin-left="-0.0034in" fo:margin-right="0.6187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-0.0034in" fo:margin-right="0.6187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paragraph-properties fo:margin-left="-0.0034in" fo:margin-right="0.6187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margin-left="-0.0034in" fo:margin-right="0.6187in">
        <style:tab-stops/>
      </style:paragraph-properties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margin-left="-0.0034in" fo:margin-right="0.6187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內文" style:family="paragraph">
      <style:paragraph-properties fo:margin-right="0.6187in" fo:text-indent="-0.3333in"/>
      <style:text-properties fo:color="#000000"/>
    </style:style>
    <style:style style:name="P44" style:parent-style-name="內文" style:family="paragraph">
      <style:paragraph-properties fo:margin-right="0.6187in" fo:text-indent="-0.3333in"/>
      <style:text-properties fo:color="#000000"/>
    </style:style>
    <style:style style:name="P45" style:parent-style-name="內文" style:family="paragraph">
      <style:paragraph-properties fo:margin-right="0.6187in" fo:text-indent="-0.5in"/>
      <style:text-properties fo:color="#000000"/>
    </style:style>
    <style:style style:name="P46" style:parent-style-name="內文" style:family="paragraph">
      <style:paragraph-properties fo:margin-right="0.6187in" fo:text-indent="-0.5in"/>
      <style:text-properties fo:color="#000000"/>
    </style:style>
    <style:style style:name="P47" style:parent-style-name="內文" style:family="paragraph">
      <style:paragraph-properties fo:margin-right="0.6187in" fo:text-indent="-0.5in"/>
      <style:text-properties fo:color="#000000"/>
    </style:style>
    <style:style style:name="P48" style:parent-style-name="內文" style:family="paragraph">
      <style:paragraph-properties fo:margin-right="0.6187in" fo:text-indent="-0.5in"/>
      <style:text-properties fo:color="#000000"/>
    </style:style>
    <style:style style:name="P49" style:parent-style-name="內文" style:family="paragraph">
      <style:paragraph-properties fo:margin-right="0.6187in" fo:text-indent="-0.5in"/>
      <style:text-properties fo:color="#000000"/>
    </style:style>
    <style:style style:name="P50" style:parent-style-name="內文" style:family="paragraph">
      <style:paragraph-properties fo:margin-right="0.6187in" fo:text-indent="-0.5in"/>
      <style:text-properties fo:color="#000000"/>
    </style:style>
    <style:style style:name="P51" style:parent-style-name="內文" style:family="paragraph">
      <style:paragraph-properties fo:margin-right="0.6187in" fo:text-indent="-0.5in"/>
      <style:text-properties fo:color="#000000"/>
    </style:style>
    <style:style style:name="P52" style:parent-style-name="內文" style:family="paragraph">
      <style:paragraph-properties fo:margin-right="0.6187in" fo:text-indent="-0.3333in"/>
      <style:text-properties fo:color="#000000"/>
    </style:style>
    <style:style style:name="P53" style:parent-style-name="內文" style:family="paragraph">
      <style:paragraph-properties fo:margin-right="0.6187in" fo:text-indent="-0.3333in"/>
      <style:text-properties fo:color="#000000"/>
    </style:style>
    <style:style style:name="P54" style:parent-style-name="內文" style:family="paragraph">
      <style:paragraph-properties fo:margin-right="0.6187in" fo:text-indent="-0.5in"/>
      <style:text-properties fo:color="#000000"/>
    </style:style>
    <style:style style:name="P55" style:parent-style-name="內文" style:family="paragraph">
      <style:paragraph-properties fo:margin-right="0.6187in" fo:text-indent="-0.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weight-complex="bold"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margin-left="0.5986in" fo:margin-right="0.6187in" fo:text-indent="0in">
        <style:tab-stops/>
      </style:paragraph-properties>
      <style:text-properties fo:color="#000000"/>
    </style:style>
    <style:style style:name="P62" style:parent-style-name="內文" style:family="paragraph">
      <style:paragraph-properties fo:margin-left="-0.0034in" fo:margin-right="0.6187in">
        <style:tab-stops/>
      </style:paragraph-properties>
      <style:text-properties fo:color="#000000"/>
    </style:style>
    <style:style style:name="P63" style:parent-style-name="內文" style:family="paragraph">
      <style:paragraph-properties fo:margin-right="0.6187in" fo:text-indent="-0.5in"/>
      <style:text-properties fo:color="#000000"/>
    </style:style>
    <style:style style:name="P64" style:parent-style-name="內文" style:family="paragraph">
      <style:paragraph-properties fo:margin-right="0.6187in" fo:text-indent="-0.5in"/>
      <style:text-properties fo:color="#000000"/>
    </style:style>
    <style:style style:name="P65" style:parent-style-name="內文" style:family="paragraph">
      <style:paragraph-properties fo:margin-right="0.6187in" fo:text-indent="-0.5in"/>
      <style:text-properties fo:color="#000000"/>
    </style:style>
    <style:style style:name="P66" style:parent-style-name="內文" style:family="paragraph">
      <style:paragraph-properties fo:margin-right="0.6187in" fo:text-indent="-0.5in"/>
      <style:text-properties fo:color="#000000"/>
    </style:style>
    <style:style style:name="P67" style:parent-style-name="內文" style:family="paragraph">
      <style:paragraph-properties fo:margin-right="0.6187in" fo:text-indent="-0.3333in"/>
      <style:text-properties fo:color="#000000"/>
    </style:style>
    <style:style style:name="P68" style:parent-style-name="內文" style:family="paragraph">
      <style:paragraph-properties fo:margin-right="0.6187in" fo:text-indent="-0.3333in"/>
      <style:text-properties fo:color="#000000"/>
    </style:style>
    <style:style style:name="P69" style:parent-style-name="內文" style:family="paragraph">
      <style:paragraph-properties fo:margin-left="0.5965in" fo:margin-right="0.6187in" fo:text-indent="-0.5in">
        <style:tab-stops/>
      </style:paragraph-properties>
      <style:text-properties fo:color="#000000"/>
    </style:style>
    <style:style style:name="P70" style:parent-style-name="內文" style:family="paragraph">
      <style:paragraph-properties fo:margin-left="0.5965in" fo:margin-right="0.6187in" fo:text-indent="-0.5in">
        <style:tab-stops/>
      </style:paragraph-properties>
      <style:text-properties fo:color="#000000"/>
    </style:style>
    <style:style style:name="P71" style:parent-style-name="內文" style:family="paragraph">
      <style:paragraph-properties fo:margin-left="0.5965in" fo:margin-right="0.6187in" fo:text-indent="-0.5in">
        <style:tab-stops/>
      </style:paragraph-properties>
      <style:text-properties fo:color="#000000"/>
    </style:style>
    <style:style style:name="P72" style:parent-style-name="內文" style:family="paragraph">
      <style:paragraph-properties fo:margin-bottom="0.0437in" fo:margin-left="0.5965in" fo:margin-right="0.6187in" fo:text-indent="-0.5in">
        <style:tab-stops/>
      </style:paragraph-properties>
      <style:text-properties fo:color="#000000"/>
    </style:style>
    <style:style style:name="P73" style:parent-style-name="內文" style:family="paragraph">
      <style:paragraph-properties fo:margin-left="-0.0104in" fo:margin-right="0in" fo:text-indent="0in">
        <style:tab-stops>
          <style:tab-stop style:type="center" style:position="7.3451in"/>
        </style:tab-stops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79" style:parent-style-name="內文" style:family="paragraph">
      <style:paragraph-properties fo:break-before="page" fo:margin-bottom="0in" fo:line-height="100%" fo:margin-left="0in" fo:margin-right="0in" fo:text-indent="0in">
        <style:tab-stops/>
      </style:paragraph-properties>
    </style:style>
    <style:style style:name="P80" style:parent-style-name="標題1" style:family="paragraph">
      <style:text-properties fo:color="#000000"/>
    </style:style>
    <style:style style:name="TableColumn82" style:family="table-column">
      <style:table-column-properties style:column-width="0.3076in"/>
    </style:style>
    <style:style style:name="TableColumn83" style:family="table-column">
      <style:table-column-properties style:column-width="0.1916in"/>
    </style:style>
    <style:style style:name="TableColumn84" style:family="table-column">
      <style:table-column-properties style:column-width="0.5333in"/>
    </style:style>
    <style:style style:name="TableColumn85" style:family="table-column">
      <style:table-column-properties style:column-width="0.2in"/>
    </style:style>
    <style:style style:name="TableColumn86" style:family="table-column">
      <style:table-column-properties style:column-width="1.377in"/>
    </style:style>
    <style:style style:name="TableColumn87" style:family="table-column">
      <style:table-column-properties style:column-width="0.2583in"/>
    </style:style>
    <style:style style:name="TableColumn88" style:family="table-column">
      <style:table-column-properties style:column-width="0.984in"/>
    </style:style>
    <style:style style:name="TableColumn89" style:family="table-column">
      <style:table-column-properties style:column-width="0.1361in"/>
    </style:style>
    <style:style style:name="TableColumn90" style:family="table-column">
      <style:table-column-properties style:column-width="0.652in"/>
    </style:style>
    <style:style style:name="TableColumn91" style:family="table-column">
      <style:table-column-properties style:column-width="0.4312in"/>
    </style:style>
    <style:style style:name="TableColumn92" style:family="table-column">
      <style:table-column-properties style:column-width="0.9111in"/>
    </style:style>
    <style:style style:name="TableColumn93" style:family="table-column">
      <style:table-column-properties style:column-width="0.2493in"/>
    </style:style>
    <style:style style:name="TableColumn94" style:family="table-column">
      <style:table-column-properties style:column-width="1.0777in"/>
    </style:style>
    <style:style style:name="Table81" style:family="table">
      <style:table-properties style:width="7.3097in" fo:margin-left="-0.15in" table:align="left"/>
    </style:style>
    <style:style style:name="TableRow95" style:family="table-row">
      <style:table-row-properties style:min-row-height="0.7666in"/>
    </style:style>
    <style:style style:name="TableCell9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97" style:parent-style-name="內文" style:family="paragraph">
      <style:paragraph-properties fo:text-align="center" fo:margin-bottom="0in" fo:line-height="115%" fo:margin-left="0in" fo:margin-right="0in" fo:text-inden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P99" style:parent-style-name="內文" style:family="paragraph">
      <style:paragraph-properties fo:text-align="justify" fo:margin-bottom="0in" fo:line-height="107%" fo:margin-left="0.0534in" fo:margin-righ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02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04" style:parent-style-name="內文" style:family="paragraph">
      <style:paragraph-properties fo:text-align="center" fo:margin-bottom="0.0159in" fo:line-height="107%" fo:margin-left="0.1444in" fo:margin-right="0in" fo:text-indent="0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P106" style:parent-style-name="內文" style:family="paragraph">
      <style:paragraph-properties fo:text-align="center" fo:margin-bottom="0in" fo:line-height="107%" fo:margin-left="0.0611in" fo:margin-right="0in" fo:text-inden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09" style:parent-style-name="內文" style:family="paragraph">
      <style:paragraph-properties fo:text-align="justify" fo:margin-bottom="0in" fo:line-height="107%" fo:margin-left="0.0569in" fo:margin-right="0in" fo:text-inden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12" style:parent-style-name="內文" style:family="paragraph">
      <style:paragraph-properties fo:text-align="center" fo:margin-bottom="0in" fo:line-height="107%" fo:margin-left="0.0645in" fo:margin-right="0in" fo:text-inden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15" style:parent-style-name="內文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ableRow117" style:family="table-row">
      <style:table-row-properties style:min-row-height="0.5069in"/>
    </style:style>
    <style:style style:name="P118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20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22" style:parent-style-name="內文" style:family="paragraph">
      <style:paragraph-properties fo:margin-bottom="0in" fo:line-height="107%" fo:margin-left="0.0381in" fo:margin-right="0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ableCell124" style:family="table-cell">
      <style:table-cell-properties fo:border="0.0069in solid #000000" style:writing-mode="lr-tb" fo:padding-top="0.0284in" fo:padding-left="0.0076in" fo:padding-bottom="0in" fo:padding-right="0in"/>
    </style:style>
    <style:style style:name="P125" style:parent-style-name="內文" style:family="paragraph">
      <style:paragraph-properties fo:text-align="center" fo:margin-bottom="0in" fo:line-height="107%" fo:margin-left="0in" fo:margin-righ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29" style:parent-style-name="內文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Row134" style:family="table-row">
      <style:table-row-properties style:min-row-height="0.5069in"/>
    </style:style>
    <style:style style:name="P135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3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37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3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P141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Row142" style:family="table-row">
      <style:table-row-properties style:min-row-height="0.5069in"/>
    </style:style>
    <style:style style:name="P14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44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45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47" style:parent-style-name="內文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50" style:parent-style-name="內文" style:family="paragraph">
      <style:paragraph-properties fo:margin-bottom="0in" fo:line-height="107%" fo:margin-left="0.125in" fo:margin-right="0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53" style:parent-style-name="內文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ableRow155" style:family="table-row">
      <style:table-row-properties style:min-row-height="0.6222in"/>
    </style:style>
    <style:style style:name="P156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157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58" style:parent-style-name="內文" style:family="paragraph">
      <style:paragraph-properties fo:text-align="center" fo:margin-bottom="0in" fo:line-height="107%" fo:margin-left="0in" fo:margin-right="0.0986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6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Row162" style:family="table-row">
      <style:table-row-properties style:min-row-height="1.7166in"/>
    </style:style>
    <style:style style:name="TableCell16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64" style:parent-style-name="內文" style:family="paragraph">
      <style:paragraph-properties fo:text-align="justify" fo:margin-bottom="0in" fo:line-height="107%" fo:margin-left="0.1284in" fo:margin-righ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ableCell166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67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/>
    </style:style>
    <style:style style:name="P169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P171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P173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/>
    </style:style>
    <style:style style:name="P175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/>
    </style:style>
    <style:style style:name="P177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P179" style:parent-style-name="內文" style:family="paragraph">
      <style:paragraph-properties fo:margin-bottom="0in" fo:line-height="107%" fo:margin-left="0.2131in" fo:margin-right="0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Calibri" style:font-name-asian="Calibri" style:font-name-complex="Calibri" fo:color="#000000"/>
    </style:style>
    <style:style style:name="TableRow182" style:family="table-row">
      <style:table-row-properties style:min-row-height="0.9111in"/>
    </style:style>
    <style:style style:name="TableCell18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84" style:parent-style-name="Default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86" style:parent-style-name="內文" style:family="paragraph">
      <style:paragraph-properties fo:margin-bottom="0in" fo:line-height="107%" fo:margin-left="0.2131in" fo:margin-righ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TableRow187" style:family="table-row">
      <style:table-row-properties style:min-row-height="1.8701in"/>
    </style:style>
    <style:style style:name="TableCell188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89" style:parent-style-name="內文" style:family="paragraph">
      <style:paragraph-properties fo:text-align="justify" fo:margin-bottom="0in" fo:line-height="107%" fo:margin-left="0.1284in" fo:margin-right="0in" fo:text-indent="0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19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P196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P198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/>
    </style:style>
    <style:style style:name="P202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/>
    </style:style>
    <style:style style:name="P206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1.734in"/>
    </style:style>
    <style:style style:name="TableCell209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210" style:parent-style-name="內文" style:family="paragraph">
      <style:paragraph-properties fo:text-align="justify" fo:margin-bottom="0in" fo:line-height="107%" fo:margin-left="0.1284in" fo:margin-right="0in" fo:text-inden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213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4.0055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.0076in" fo:padding-bottom="0in" fo:padding-right="0in"/>
    </style:style>
    <style:style style:name="P229" style:parent-style-name="內文" style:family="paragraph">
      <style:paragraph-properties fo:margin-bottom="0in" fo:line-height="107%" fo:margin-left="0.0555in" fo:margin-right="0in" fo:text-indent="0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84in" fo:padding-left="0.0076in" fo:padding-bottom="0in" fo:padding-right="0in"/>
    </style:style>
    <style:style style:name="P235" style:parent-style-name="內文" style:family="paragraph">
      <style:paragraph-properties fo:margin-bottom="0in" fo:line-height="107%" fo:margin-left="0in" fo:margin-right="0in" fo:text-indent="0in">
        <style:tab-stops/>
      </style:paragraph-properties>
      <style:text-properties fo:color="#000000"/>
    </style:style>
    <style:style style:name="TableRow236" style:family="table-row">
      <style:table-row-properties style:min-row-height="0.3347in"/>
    </style:style>
    <style:style style:name="TableCell23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38" style:parent-style-name="內文" style:family="paragraph">
      <style:paragraph-properties fo:text-align="center" fo:margin-bottom="0in" fo:line-height="107%" fo:margin-left="0.0756in" fo:margin-right="0in" fo:text-indent="0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-top="0.0138in solid #000000" fo:border-left="0.0069in solid #000000" fo:border-bottom="0.0138in solid #000000" fo:border-right="0.0208in double #000000" style:border-line-width-right="0.0069in 0.0069in 0.0069in" style:writing-mode="lr-tb" style:vertical-align="middle" fo:padding-top="0.0284in" fo:padding-left="0.0076in" fo:padding-bottom="0in" fo:padding-right="0in"/>
    </style:style>
    <style:style style:name="P241" style:parent-style-name="內文" style:family="paragraph">
      <style:paragraph-properties fo:margin-bottom="0in" fo:line-height="107%" fo:margin-left="0.1388in" fo:margin-right="0in" fo:text-inden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ableCell243" style:family="table-cell">
      <style:table-cell-properties fo:border-top="0.0138in solid #000000" fo:border-left="0.0208in double #000000" style:border-line-width-left="0.0069in 0.0069in 0.0069in" fo:border-bottom="0.0069in solid #000000" fo:border-right="0.0069in solid #000000" style:writing-mode="lr-tb" fo:padding-top="0.0284in" fo:padding-left="0.0076in" fo:padding-bottom="0in" fo:padding-right="0in"/>
    </style:style>
    <style:style style:name="P244" style:parent-style-name="內文" style:family="paragraph">
      <style:paragraph-properties fo:margin-bottom="0in" fo:line-height="107%" fo:margin-left="0.0784in" fo:margin-right="0in" fo:text-indent="0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47" style:parent-style-name="內文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50" style:parent-style-name="內文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53" style:parent-style-name="內文" style:family="paragraph">
      <style:paragraph-properties fo:text-align="justify" fo:margin-bottom="0in" fo:line-height="107%" fo:margin-left="0.1194in" fo:margin-right="0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ableCell2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56" style:parent-style-name="內文" style:family="paragraph">
      <style:paragraph-properties fo:margin-bottom="0in" fo:line-height="107%" fo:margin-left="0.1555in" fo:margin-righ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ableCell25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.0284in" fo:padding-left="0.0076in" fo:padding-bottom="0in" fo:padding-right="0in"/>
    </style:style>
    <style:style style:name="P259" style:parent-style-name="內文" style:family="paragraph">
      <style:paragraph-properties fo:margin-bottom="0in" fo:line-height="107%" fo:margin-left="0.184in" fo:margin-right="0in" fo:text-indent="0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Row261" style:family="table-row">
      <style:table-row-properties style:min-row-height="0.4798in"/>
    </style:style>
    <style:style style:name="P262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26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65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fo:padding-top="0.0284in" fo:padding-left="0.0076in" fo:padding-bottom="0in" fo:padding-right="0in"/>
    </style:style>
    <style:style style:name="P268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fo:padding-top="0.0284in" fo:padding-left="0.0076in" fo:padding-bottom="0in" fo:padding-right="0in"/>
    </style:style>
    <style:style style:name="P271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ableCell273" style:family="table-cell">
      <style:table-cell-properties fo:border="0.0069in solid #000000" style:writing-mode="lr-tb" fo:padding-top="0.0284in" fo:padding-left="0.0076in" fo:padding-bottom="0in" fo:padding-right="0in"/>
    </style:style>
    <style:style style:name="P274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color="#000000"/>
    </style:style>
    <style:style style:name="TableCell276" style:family="table-cell">
      <style:table-cell-properties fo:border="0.0069in solid #000000" style:writing-mode="lr-tb" fo:padding-top="0.0284in" fo:padding-left="0.0076in" fo:padding-bottom="0in" fo:padding-right="0in"/>
    </style:style>
    <style:style style:name="P277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280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ableRow282" style:family="table-row">
      <style:table-row-properties style:min-row-height="0.4784in"/>
    </style:style>
    <style:style style:name="P283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28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286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Cell288" style:family="table-cell">
      <style:table-cell-properties fo:border="0.0069in solid #000000" style:writing-mode="lr-tb" fo:padding-top="0.0284in" fo:padding-left="0.0076in" fo:padding-bottom="0in" fo:padding-right="0in"/>
    </style:style>
    <style:style style:name="P289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ableCell291" style:family="table-cell">
      <style:table-cell-properties fo:border="0.0069in solid #000000" style:writing-mode="lr-tb" fo:padding-top="0.0284in" fo:padding-left="0.0076in" fo:padding-bottom="0in" fo:padding-right="0in"/>
    </style:style>
    <style:style style:name="P292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ableCell294" style:family="table-cell">
      <style:table-cell-properties fo:border="0.0069in solid #000000" style:writing-mode="lr-tb" fo:padding-top="0.0284in" fo:padding-left="0.0076in" fo:padding-bottom="0in" fo:padding-right="0in"/>
    </style:style>
    <style:style style:name="P295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style:writing-mode="lr-tb" fo:padding-top="0.0284in" fo:padding-left="0.0076in" fo:padding-bottom="0in" fo:padding-right="0in"/>
    </style:style>
    <style:style style:name="P298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01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ableRow303" style:family="table-row">
      <style:table-row-properties style:min-row-height="0.4798in"/>
    </style:style>
    <style:style style:name="P304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305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307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ableCell309" style:family="table-cell">
      <style:table-cell-properties fo:border="0.0069in solid #000000" style:writing-mode="lr-tb" fo:padding-top="0.0284in" fo:padding-left="0.0076in" fo:padding-bottom="0in" fo:padding-right="0in"/>
    </style:style>
    <style:style style:name="P310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color="#000000"/>
    </style:style>
    <style:style style:name="TableCell312" style:family="table-cell">
      <style:table-cell-properties fo:border="0.0069in solid #000000" style:writing-mode="lr-tb" fo:padding-top="0.0284in" fo:padding-left="0.0076in" fo:padding-bottom="0in" fo:padding-right="0in"/>
    </style:style>
    <style:style style:name="P313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ableCell315" style:family="table-cell">
      <style:table-cell-properties fo:border="0.0069in solid #000000" style:writing-mode="lr-tb" fo:padding-top="0.0284in" fo:padding-left="0.0076in" fo:padding-bottom="0in" fo:padding-right="0in"/>
    </style:style>
    <style:style style:name="P316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ableCell318" style:family="table-cell">
      <style:table-cell-properties fo:border="0.0069in solid #000000" style:writing-mode="lr-tb" fo:padding-top="0.0284in" fo:padding-left="0.0076in" fo:padding-bottom="0in" fo:padding-right="0in"/>
    </style:style>
    <style:style style:name="P319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22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Row324" style:family="table-row">
      <style:table-row-properties style:min-row-height="0.4784in"/>
    </style:style>
    <style:style style:name="P325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326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328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="0.0069in solid #000000" style:writing-mode="lr-tb" fo:padding-top="0.0284in" fo:padding-left="0.0076in" fo:padding-bottom="0in" fo:padding-right="0in"/>
    </style:style>
    <style:style style:name="P331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ableCell333" style:family="table-cell">
      <style:table-cell-properties fo:border="0.0069in solid #000000" style:writing-mode="lr-tb" fo:padding-top="0.0284in" fo:padding-left="0.0076in" fo:padding-bottom="0in" fo:padding-right="0in"/>
    </style:style>
    <style:style style:name="P334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="0.0069in solid #000000" style:writing-mode="lr-tb" fo:padding-top="0.0284in" fo:padding-left="0.0076in" fo:padding-bottom="0in" fo:padding-right="0in"/>
    </style:style>
    <style:style style:name="P337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0" style:writing-mode="lr-tb" fo:padding-top="0.0284in" fo:padding-left="0.0076in" fo:padding-bottom="0in" fo:padding-right="0in"/>
    </style:style>
    <style:style style:name="P340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43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ableRow345" style:family="table-row">
      <style:table-row-properties style:min-row-height="0.4833in"/>
    </style:style>
    <style:style style:name="P346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P347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138in solid #000000" fo:border-right="0.0069in solid #000000" style:writing-mode="lr-tb" style:vertical-align="bottom" fo:padding-top="0.0284in" fo:padding-left="0.0076in" fo:padding-bottom="0in" fo:padding-right="0in"/>
    </style:style>
    <style:style style:name="P349" style:parent-style-name="內文" style:family="paragraph">
      <style:paragraph-properties fo:margin-bottom="0in" fo:line-height="107%" fo:margin-left="0.0868in" fo:margin-right="0in" fo:text-inden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P35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0.5pt" style:font-size-asian="0.5pt"/>
    </style:style>
    <style:style style:name="TableCell353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54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ableCell356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57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color="#000000"/>
    </style:style>
    <style:style style:name="TableCell359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60" style:parent-style-name="內文" style:family="paragraph">
      <style:paragraph-properties fo:margin-bottom="0in" fo:line-height="107%" fo:margin-left="0.0694in" fo:margin-right="0in" fo:text-indent="0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0.0069in solid #000000" fo:border-left="0.0069in solid #000000" fo:border-bottom="0.0138in solid #000000" fo:border-right="0.0069in solid #000000" style:writing-mode="lr-tb" fo:padding-top="0.0284in" fo:padding-left="0.0076in" fo:padding-bottom="0in" fo:padding-right="0in"/>
    </style:style>
    <style:style style:name="P363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.0284in" fo:padding-left="0.0076in" fo:padding-bottom="0in" fo:padding-right="0in"/>
    </style:style>
    <style:style style:name="P366" style:parent-style-name="內文" style:family="paragraph">
      <style:paragraph-properties fo:margin-bottom="0in" fo:line-height="107%" fo:margin-left="0.0673in" fo:margin-right="0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/>
    </style:style>
    <style:style style:name="TableRow368" style:family="table-row">
      <style:table-row-properties style:min-row-height="1.3118in"/>
    </style:style>
    <style:style style:name="P369" style:parent-style-name="內文" style:family="paragraph">
      <style:paragraph-properties fo:margin-bottom="0.1111in" fo:line-height="107%" fo:margin-left="0in" fo:margin-right="0in" fo:text-indent="0in">
        <style:tab-stops/>
      </style:paragraph-properties>
      <style:text-properties fo:color="#000000"/>
    </style:style>
    <style:style style:name="TableCell3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284in" fo:padding-left="0.0076in" fo:padding-bottom="0in" fo:padding-right="0in"/>
    </style:style>
    <style:style style:name="P371" style:parent-style-name="內文" style:family="paragraph">
      <style:paragraph-properties fo:margin-bottom="0in" fo:line-height="107%" fo:margin-left="0.0555in" fo:margin-right="0in" fo:text-indent="0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ableCell374" style:family="table-cell">
      <style:table-cell-properties fo:border-top="0.0138in solid #000000" fo:border-left="0.0069in solid #000000" fo:border-bottom="0.0069in solid #000000" fo:border-right="0.0069in solid #000000" style:writing-mode="lr-tb" fo:padding-top="0.0284in" fo:padding-left="0.0076in" fo:padding-bottom="0in" fo:padding-right="0in"/>
    </style:style>
    <style:style style:name="P375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P37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P381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P383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style:text-underline-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P387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/>
    </style:style>
    <style:style style:name="P389" style:parent-style-name="內文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color="#000000"/>
    </style:style>
    <style:style style:name="T3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0201in"/>
    </style:style>
    <style:style style:name="TableCell393" style:family="table-cell">
      <style:table-cell-properties fo:border="0.0069in solid #000000" style:writing-mode="lr-tb" style:vertical-align="middle" fo:padding-top="0.0284in" fo:padding-left="0.0076in" fo:padding-bottom="0in" fo:padding-right="0in"/>
    </style:style>
    <style:style style:name="P394" style:parent-style-name="內文" style:family="paragraph">
      <style:paragraph-properties fo:margin-bottom="0.0159in" fo:line-height="107%" fo:margin-left="0.1666in" fo:margin-right="0in" fo:text-indent="-0.1263in">
        <style:tab-stops/>
      </style:paragraph-properties>
      <style:text-properties fo:color="#000000"/>
    </style:style>
    <style:style style:name="P395" style:parent-style-name="內文" style:family="paragraph">
      <style:paragraph-properties fo:margin-bottom="0.0159in" fo:line-height="107%" fo:margin-left="0.1666in" fo:margin-right="0in" fo:text-indent="-0.1263in">
        <style:tab-stops/>
      </style:paragraph-properties>
      <style:text-properties fo:color="#000000"/>
    </style:style>
    <style:style style:name="P396" style:parent-style-name="內文" style:family="paragraph">
      <style:paragraph-properties fo:margin-bottom="0.0159in" fo:line-height="107%" fo:margin-left="0.1666in" fo:margin-right="0in" fo:text-indent="-0.1263in">
        <style:tab-stops/>
      </style:paragraph-properties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399" style:parent-style-name="預設段落字型" style:family="text">
      <style:text-properties fo:color="#000000"/>
    </style:style>
    <style:style style:name="P400" style:parent-style-name="內文" style:family="paragraph">
      <style:paragraph-properties fo:margin-bottom="0.0194in" fo:line-height="107%" fo:margin-left="0.0125in" fo:margin-right="0in" fo:text-indent="0in">
        <style:tab-stops/>
      </style:paragraph-properties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403" style:parent-style-name="預設段落字型" style:family="text">
      <style:text-properties fo:color="#000000"/>
    </style:style>
    <style:style style:name="P404" style:parent-style-name="內文" style:family="paragraph">
      <style:paragraph-properties fo:margin-bottom="0in" fo:line-height="107%" fo:margin-left="0.0125in" fo:margin-right="0in" fo:text-indent="0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fo:font-size="10.5pt" style:font-size-asian="10.5pt"/>
    </style:style>
    <style:style style:name="T407" style:parent-style-name="預設段落字型" style:family="text">
      <style:text-properties fo:color="#000000"/>
    </style:style>
    <style:style style:name="P408" style:parent-style-name="內文" style:family="paragraph">
      <style:paragraph-properties fo:text-align="justify" fo:margin-bottom="0in" fo:line-height="107%" fo:margin-left="0in" fo:margin-right="0in" fo:text-indent="0in">
        <style:tab-stops/>
      </style:paragraph-properties>
    </style:style>
    <style:style style:name="T409" style:parent-style-name="預設段落字型" style:family="text">
      <style:text-properties style:font-name="Calibri" style:font-name-asian="Calibri" style:font-name-complex="Calibri" fo:color="#000000" fo:font-size="8pt" style:font-size-asian="8pt"/>
    </style:style>
  </office:automatic-styles>
  <office:body>
    <office:text text:use-soft-page-breaks="true">
      <text:p text:style-name="P1"><text:span text:style-name="T4">國立臺南第一高級中學第十</text:span><text:span text:style-name="T5">六</text:span><text:span text:style-name="T6">屆「校友傑出成就獎」遴選辦法<text:s/></text:span></text:p>
      <text:p text:style-name="P7"><text:span text:style-name="T8"><text:s text:c="123"/></text:span></text:p>
      <text:p text:style-name="P9">112年12月14日第十六屆校友傑出成就獎遴選委員會第一次會議通過</text:p>
      <text:p text:style-name="P10"/>
      <text:p text:style-name="P11">一、宗 <text:s text:c="3"/>旨：為獎勵母校歷屆校友，對國家及社會有具體特殊貢獻或成就者，藉以樹立校友楷模及發揚臺南一中精神。</text:p>
      <text:p text:style-name="P12">二、主辦單位：國立臺南第一高級中學。<text:s/></text:p>
      <text:p text:style-name="P13">三、委員會：成立「國立臺南第一高級中學校友傑出成就獎遴選委員會」（以下簡稱委員會），討論並決議遴選與評審事宜：<text:s/></text:p>
      <text:list text:style-name="LFO1" text:continue-numbering="true">
        <text:list-item>
          <text:p text:style-name="P14">委員會為任務型組織，委員共十五人，並由校長擔任主任委員。<text:s/></text:p>
        </text:list-item>
        <text:list-item>
          <text:p text:style-name="P15">由主任委員聘任其餘十四位委員，其組成如下：<text:s/></text:p>
        </text:list-item>
      </text:list>
      <text:p text:style-name="P16"><text:s text:c="2"/>1.校內代表二人。<text:s/></text:p>
      <text:p text:style-name="P17"><text:s text:c="2"/>2.社會公正人士二人。<text:s/></text:p>
      <text:p text:style-name="P18"><text:span text:style-name="T19"><text:s text:c="2"/>3.臺南市國立臺南第一高級中學校友總會代表二人</text:span><text:span text:style-name="T20">。</text:span><text:span text:style-name="T21"><text:s/></text:span></text:p>
      <text:p text:style-name="P22"><text:span text:style-name="T23"><text:s text:c="2"/>4.中華民國國立臺南第一高級中學校友總會代表二人</text:span><text:span text:style-name="T24">。</text:span><text:span text:style-name="T25"><text:s/></text:span></text:p>
      <text:p text:style-name="P26"><text:span text:style-name="T27"><text:s text:c="2"/>4.</text:span><text:span text:style-name="T28">台</text:span><text:span text:style-name="T29">北市</text:span><text:span text:style-name="T30">台</text:span><text:span text:style-name="T31">南一中校友會代表二人</text:span><text:span text:style-name="T32">。</text:span><text:span text:style-name="T33"><text:s/></text:span></text:p>
      <text:p text:style-name="P34"><text:span text:style-name="T35"><text:s text:c="2"/>5.全國國立臺南第一高級中學校友總會代表二人</text:span><text:span text:style-name="T36">。</text:span></text:p>
      <text:p text:style-name="P37"><text:span text:style-name="T38"><text:s/></text:span><text:span text:style-name="T39"><text:s/>6.<text:s/></text:span><text:span text:style-name="T40">財團法人國立臺南第一高級中學校友獎學基金會</text:span><text:span text:style-name="T41">代表二人</text:span><text:span text:style-name="T42">。</text:span></text:p>
      <text:list text:style-name="LFO2" text:continue-numbering="true">
        <text:list-item>
          <text:p text:style-name="P43">舉辦次數：以每五年舉辦二次為原則。<text:s/></text:p>
        </text:list-item>
        <text:list-item>
          <text:p text:style-name="P44">表揚類別及標準：凡本校之畢業校友，合於下列條件之一者，得被推薦為候選人；其被推薦次數不限，但當選以一次為限。<text:s/></text:p>
        </text:list-item>
      </text:list>
      <text:list text:style-name="LFO3" text:continue-numbering="true">
        <text:list-item>
          <text:p text:style-name="P45">經建科技類：從事經濟建設、科技研發有特殊貢獻者。<text:s/></text:p>
        </text:list-item>
        <text:list-item>
          <text:p text:style-name="P46">學術教育類：從事學術或教育研究績效卓著者。<text:s/></text:p>
        </text:list-item>
        <text:list-item>
          <text:p text:style-name="P47">社會服務類：從事社會及公共服務工作有特殊貢獻者。<text:s/></text:p>
        </text:list-item>
        <text:list-item>
          <text:p text:style-name="P48">藝文體育類：從事藝術創作、文化建設或體育活動有傑出表現者。<text:s/></text:p>
        </text:list-item>
        <text:list-item>
          <text:p text:style-name="P49">專業服務類：從事專門職業有特殊貢獻者。<text:s/></text:p>
        </text:list-item>
        <text:list-item>
          <text:p text:style-name="P50">企業經營類：從事企業經營有相當成就表現者。<text:s/></text:p>
        </text:list-item>
        <text:list-item>
          <text:p text:style-name="P51">綜 <text:s/>合 <text:s/>類：有傑出成就，並對社會有重大貢獻，但非屬以上各類者。<text:s/></text:p>
        </text:list-item>
      </text:list>
      <text:list text:style-name="LFO4" text:continue-numbering="true">
        <text:list-item>
          <text:p text:style-name="P52">推薦日期：2024年1<text:s/>月<text:s/>2<text:s/>日(星期二)起至 2024<text:s/>年7<text:s/>月 31<text:s/>日(星期三)。<text:s/></text:p>
        </text:list-item>
        <text:list-item>
          <text:p text:style-name="P53">推薦方式：推薦人應詳實填載推薦書，於推薦期間內，逕送承辦單位，推薦之方式為：<text:s/></text:p>
        </text:list-item>
      </text:list>
      <text:list text:style-name="LFO5" text:continue-numbering="true">
        <text:list-item>
          <text:p text:style-name="P54">由校友、社會賢達或本校教師五人以上連署推薦。<text:s/></text:p>
        </text:list-item>
        <text:list-item>
          <text:p text:style-name="P55"><text:span text:style-name="T56">由</text:span><text:span text:style-name="T57">本校各校友會</text:span><text:span text:style-name="T58">、</text:span><text:span text:style-name="T59">獎學基金會</text:span><text:span text:style-name="T60">推薦。<text:s/></text:span></text:p>
        </text:list-item>
      </text:list>
      <text:p text:style-name="P61">（以上方式擇一推薦）</text:p>
      <text:p text:style-name="P62">八、選拔方式：<text:s/></text:p>
      <text:list text:style-name="LFO6" text:continue-numbering="true">
        <text:list-item>
          <text:p text:style-name="P63">主任委員應於表揚前召開委員會議，遴選傑出校友。會議應有全體委員三分之二 （含） 以上出席，並以超過出席委員三分之二 （含） 以上同意為議決。遇有其所推薦之被推薦人時，應自行迴避。<text:s/></text:p>
        </text:list-item>
        <text:list-item>
          <text:p text:style-name="P64">資格審查（初審）由學校另聘委員審核。<text:s/></text:p>
        </text:list-item>
        <text:list-item>
          <text:p text:style-name="P65">決審由本委員會議決。<text:s/></text:p>
        </text:list-item>
        <text:list-item>
          <text:p text:style-name="P66">保密：資格審查、決審者均有保密之義務，會議內容不得外洩。<text:s/></text:p>
        </text:list-item>
      </text:list>
      <text:list text:style-name="LFO7" text:continue-numbering="true">
        <text:list-item>
          <text:p text:style-name="P67">表揚名額：每類一至二名為原則，如未達表揚之標準者從缺。<text:s/></text:p>
        </text:list-item>
        <text:list-item>
          <text:p text:style-name="P68">表揚方式： <text:s/></text:p>
        </text:list-item>
      </text:list>
      <text:list text:style-name="LFO8" text:continue-numbering="true">
        <text:list-item>
          <text:p text:style-name="P69">於校慶活動或其他校內重要集會場合公開表揚。 <text:s/></text:p>
        </text:list-item>
        <text:list-item>
          <text:p text:style-name="P70">頒發當選證書壹幀及獎座一座。<text:s/></text:p>
        </text:list-item>
        <text:list-item>
          <text:p text:style-name="P71">具體事蹟將刊登本校刊物，並發布新聞稿以彰顯其成就。 <text:s/></text:p>
        </text:list-item>
        <text:list-item>
          <text:p text:style-name="P72">得邀請擔任本校講座或論壇之主講人。<text:s/></text:p>
        </text:list-item>
      </text:list>
      <text:p text:style-name="P73"><text:span text:style-name="T74">十一、本辦法經</text:span><text:span text:style-name="T75">國立臺南第一高級中學</text:span><text:span text:style-name="T76">校友傑出成就獎遴選委員會議通過後施行，修正時亦同。</text:span><text:span text:style-name="T77"><text:s/></text:span><text:span text:style-name="T78"><text:tab/><text:s/></text:span></text:p>
      <text:p text:style-name="P79"/>
      <text:soft-page-break/>
      <text:h text:style-name="P80" text:outline-level="1">國立臺南第一高級中學第十六屆「校友傑出成就獎」推薦書<text:s/></text:h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5">
            <text:p text:style-name="P97"><text:span text:style-name="T98">受推薦校友基本資</text:span></text:p>
            <text:p text:style-name="P99"><text:span text:style-name="T100">料<text:s/></text:span></text:p>
          </table:table-cell>
          <table:table-cell table:style-name="TableCell101" table:number-columns-spanned="2">
            <text:p text:style-name="P102">姓<text:s/><text:s text:c="2"/>名</text:p>
          </table:table-cell>
          <table:covered-table-cell/>
          <table:table-cell table:style-name="TableCell103" table:number-columns-spanned="3">
            <text:p text:style-name="P104"><text:span text:style-name="T105"><text:s text:c="2"/></text:span></text:p>
            <text:p text:style-name="P106"><text:span text:style-name="T107"><text:s/></text:span></text:p>
          </table:table-cell>
          <table:covered-table-cell/>
          <table:covered-table-cell/>
          <table:table-cell table:style-name="TableCell108">
            <text:p text:style-name="P109"><text:span text:style-name="T110">出生年月日<text:s/></text:span></text:p>
          </table:table-cell>
          <table:table-cell table:style-name="TableCell111" table:number-columns-spanned="4">
            <text:p text:style-name="P112"><text:span text:style-name="T113"><text:s/></text:span></text:p>
          </table:table-cell>
          <table:covered-table-cell/>
          <table:covered-table-cell/>
          <table:covered-table-cell/>
          <table:table-cell table:style-name="TableCell114" table:number-columns-spanned="2" table:number-rows-spanned="3">
            <text:p text:style-name="P115"><text:span text:style-name="T116">照片<text:s/>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3">
            <text:p text:style-name="P122"><text:span text:style-name="T123"><text:s/></text:span></text:p>
          </table:table-cell>
          <table:covered-table-cell/>
          <table:covered-table-cell/>
          <table:table-cell table:style-name="TableCell124">
            <text:p text:style-name="P125">本校畢業</text:p>
            <text:p text:style-name="P126"><text:span text:style-name="T127">年度<text:s/></text:span></text:p>
          </table:table-cell>
          <table:table-cell table:style-name="TableCell128" table:number-columns-spanned="4">
            <text:p text:style-name="P129"><text:span text:style-name="T130">西元</text:span><text:span text:style-name="T131"><text:s text:c="13"/></text:span><text:span text:style-name="T132">年畢業<text:s/></text:span></text:p>
          </table:table-cell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電<text:s/><text:s text:c="2"/>話</text:p>
          </table:table-cell>
          <table:covered-table-cell/>
          <table:table-cell table:style-name="TableCell138" table:number-columns-spanned="8">
            <text:p text:style-name="P139"><text:span text:style-name="T140">（H）____________（O）____________（手機）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通訊地址</text:p>
          </table:table-cell>
          <table:covered-table-cell/>
          <table:table-cell table:style-name="TableCell146" table:number-columns-spanned="4">
            <text:p text:style-name="P147"><text:span text:style-name="T148"><text:s/></text:span>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e-mail<text:s/></text:span></text:p>
          </table:table-cell>
          <table:covered-table-cell/>
          <table:table-cell table:style-name="TableCell152" table:number-columns-spanned="4">
            <text:p text:style-name="P153"><text:span text:style-name="T154"><text:s/></text:span></text:p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現 <text:s text:c="2"/>職<text:s/></text:p>
          </table:table-cell>
          <table:covered-table-cell/>
          <table:table-cell table:style-name="TableCell159" table:number-columns-spanned="10">
            <text:p text:style-name="P160"><text:span text:style-name="T1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遴選類別<text:s/></text:span></text:p>
          </table:table-cell>
          <table:covered-table-cell/>
          <table:covered-table-cell/>
          <table:table-cell table:style-name="TableCell166" table:number-columns-spanned="10">
            <text:p text:style-name="P167"><text:span text:style-name="T168">□1.經 <text:s/>建 <text:s/>科 <text:s/>技 <text:s/>類<text:s/></text:span></text:p>
            <text:p text:style-name="P169"><text:span text:style-name="T170">□2.學 <text:s/>術 <text:s/>教 <text:s/>育 <text:s/>類<text:s/></text:span></text:p>
            <text:p text:style-name="P171"><text:span text:style-name="T172">□3.社 <text:s/>會 <text:s/>服 <text:s/>務 <text:s/>類<text:s/></text:span></text:p>
            <text:p text:style-name="P173"><text:span text:style-name="T174">□4.藝 <text:s/>文 <text:s/>體 <text:s/>育 <text:s/>類<text:s/></text:span></text:p>
            <text:p text:style-name="P175"><text:span text:style-name="T176">□5.專 <text:s/>業 <text:s/>服 <text:s/>務 <text:s/>類<text:s/></text:span></text:p>
            <text:p text:style-name="P177"><text:span text:style-name="T178">□6.企 <text:s/>業 <text:s/>經 <text:s/>營 <text:s/>類<text:s/></text:span></text:p>
            <text:p text:style-name="P179"><text:span text:style-name="T180">□7.綜 <text:s text:c="5"/>合 <text:s text:c="5"/>類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得獎理由摘述(Citation,以70字內為原則)</text:p>
          </table:table-cell>
          <table:covered-table-cell/>
          <table:covered-table-cell/>
          <table:table-cell table:style-name="TableCell185" table:number-columns-spanned="10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主要學歷<text:s/></text:span></text:p>
          </table:table-cell>
          <table:covered-table-cell/>
          <table:covered-table-cell/>
          <table:table-cell table:style-name="TableCell191" table:number-columns-spanned="10">
            <text:p text:style-name="P192"><text:span text:style-name="T193"><text:s/></text:span></text:p>
            <text:p text:style-name="P194"><text:span text:style-name="T195"><text:s/></text:span></text:p>
            <text:p text:style-name="P196"><text:span text:style-name="T197"><text:s/></text:span></text:p>
            <text:p text:style-name="P198"><text:span text:style-name="T199"><text:s/></text:span></text:p>
            <text:p text:style-name="P200"><text:span text:style-name="T201"><text:s/></text:span></text:p>
            <text:p text:style-name="P202"><text:span text:style-name="T203"><text:s/></text:span></text:p>
            <text:p text:style-name="P204"><text:span text:style-name="T205"><text:s/></text:span></text:p>
            <text:p text:style-name="P206"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<text:span text:style-name="T211">主要經歷<text:s/></text:span></text:p>
          </table:table-cell>
          <table:covered-table-cell/>
          <table:covered-table-cell/>
          <table:table-cell table:style-name="TableCell212" table:number-columns-spanned="10">
            <text:p text:style-name="P213"><text:span text:style-name="T214"><text:s/></text:span></text:p>
            <text:p text:style-name="P215"><text:span text:style-name="T216"><text:s/></text:span></text:p>
            <text:p text:style-name="P217"><text:span text:style-name="T218"><text:s/></text:span></text:p>
            <text:p text:style-name="P219"><text:span text:style-name="T220"><text:s/></text:span></text:p>
            <text:p text:style-name="P221"><text:span text:style-name="T222"><text:s/></text:span></text:p>
            <text:p text:style-name="P223"><text:span text:style-name="T224"><text:s/></text:span></text:p>
            <text:p text:style-name="P225"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P229"><text:span text:style-name="T230">傑出成就事蹟與特殊貢獻</text:span><text:span text:style-name="T231">(請條列說明</text:span><text:span text:style-name="T232">具體事蹟</text:span><text:span text:style-name="T233">)</text:span></text:p>
          </table:table-cell>
          <table:covered-table-cell/>
          <table:covered-table-cell/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7">
            <text:p text:style-name="P238"><text:span text:style-name="T239">推薦者或推薦單位<text:s/></text:span></text:p>
          </table:table-cell>
          <table:covered-table-cell/>
          <table:table-cell table:style-name="TableCell240" table:number-rows-spanned="6">
            <text:p text:style-name="P241"><text:span text:style-name="T242">推薦者簽名<text:s/></text:span></text:p>
          </table:table-cell>
          <table:table-cell table:style-name="TableCell243">
            <text:p text:style-name="P244"><text:span text:style-name="T245"><text:s/></text:span></text:p>
          </table:table-cell>
          <table:table-cell table:style-name="TableCell246">
            <text:p text:style-name="P247"><text:span text:style-name="T248">簽名<text:s/></text:span></text:p>
          </table:table-cell>
          <table:table-cell table:style-name="TableCell249" table:number-columns-spanned="3">
            <text:p text:style-name="P250"><text:span text:style-name="T251">職稱<text:s/>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出生年月日<text:s/></text:span></text:p>
          </table:table-cell>
          <table:covered-table-cell/>
          <table:table-cell table:style-name="TableCell255" table:number-columns-spanned="2">
            <text:p text:style-name="P256"><text:span text:style-name="T257">身分證字號<text:s/></text:span></text:p>
          </table:table-cell>
          <table:covered-table-cell/>
          <table:table-cell table:style-name="TableCell258">
            <text:p text:style-name="P259"><text:span text:style-name="T260">聯絡電話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table-cell table:style-name="TableCell264">
            <text:p text:style-name="P265"><text:span text:style-name="T266">1<text:s/></text:span></text:p>
          </table:table-cell>
          <table:table-cell table:style-name="TableCell267">
            <text:p text:style-name="P268"><text:span text:style-name="T269"><text:s/></text:span></text:p>
          </table:table-cell>
          <table:table-cell table:style-name="TableCell270" table:number-columns-spanned="3">
            <text:p text:style-name="P271"><text:span text:style-name="T272"><text:s/></text:span></text:p>
          </table:table-cell>
          <table:covered-table-cell/>
          <table:covered-table-cell/>
          <table:table-cell table:style-name="TableCell273" table:number-columns-spanned="2">
            <text:p text:style-name="P274"><text:span text:style-name="T275"><text:s/></text:span></text:p>
          </table:table-cell>
          <table:covered-table-cell/>
          <table:table-cell table:style-name="TableCell276" table:number-columns-spanned="2">
            <text:p text:style-name="P277"><text:span text:style-name="T278"><text:s/></text:span></text:p>
          </table:table-cell>
          <table:covered-table-cell/>
          <table:table-cell table:style-name="TableCell279">
            <text:p text:style-name="P280"><text:span text:style-name="T281"><text:s/>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>
            <text:p text:style-name="P286"><text:span text:style-name="T287">2<text:s/></text:span></text:p>
          </table:table-cell>
          <table:table-cell table:style-name="TableCell288">
            <text:p text:style-name="P289"><text:span text:style-name="T290"><text:s/></text:span></text:p>
          </table:table-cell>
          <table:table-cell table:style-name="TableCell291" table:number-columns-spanned="3">
            <text:p text:style-name="P292"><text:span text:style-name="T293"><text:s/></text:span></text:p>
          </table:table-cell>
          <table:covered-table-cell/>
          <table:covered-table-cell/>
          <table:table-cell table:style-name="TableCell294" table:number-columns-spanned="2">
            <text:p text:style-name="P295"><text:span text:style-name="T296"><text:s/></text:span></text:p>
          </table:table-cell>
          <table:covered-table-cell/>
          <table:table-cell table:style-name="TableCell297" table:number-columns-spanned="2">
            <text:p text:style-name="P298"><text:span text:style-name="T299"><text:s/></text:span></text:p>
          </table:table-cell>
          <table:covered-table-cell/>
          <table:table-cell table:style-name="TableCell300">
            <text:p text:style-name="P301"><text:span text:style-name="T302"><text:s/></text:span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>
            <text:p text:style-name="P307"><text:span text:style-name="T308">3<text:s/></text:span></text:p>
          </table:table-cell>
          <table:table-cell table:style-name="TableCell309">
            <text:p text:style-name="P310"><text:span text:style-name="T311"><text:s/></text:span></text:p>
          </table:table-cell>
          <table:table-cell table:style-name="TableCell312" table:number-columns-spanned="3">
            <text:p text:style-name="P313"><text:span text:style-name="T314"><text:s/></text:span></text:p>
          </table:table-cell>
          <table:covered-table-cell/>
          <table:covered-table-cell/>
          <table:table-cell table:style-name="TableCell315" table:number-columns-spanned="2">
            <text:p text:style-name="P316"><text:span text:style-name="T317"><text:s/></text:span></text:p>
          </table:table-cell>
          <table:covered-table-cell/>
          <table:table-cell table:style-name="TableCell318" table:number-columns-spanned="2">
            <text:p text:style-name="P319"><text:span text:style-name="T320"><text:s/></text:span></text:p>
          </table:table-cell>
          <table:covered-table-cell/>
          <table:table-cell table:style-name="TableCell321">
            <text:p text:style-name="P322"><text:span text:style-name="T323"><text:s/>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>
            <text:p text:style-name="P326"/>
          </table:covered-table-cell>
          <table:table-cell table:style-name="TableCell327">
            <text:p text:style-name="P328"><text:span text:style-name="T329">4<text:s/></text:span></text:p>
          </table:table-cell>
          <table:table-cell table:style-name="TableCell330">
            <text:p text:style-name="P331"><text:span text:style-name="T332"><text:s/></text:span></text:p>
          </table:table-cell>
          <table:table-cell table:style-name="TableCell333" table:number-columns-spanned="3">
            <text:p text:style-name="P334"><text:span text:style-name="T335"><text:s/></text:span></text:p>
          </table:table-cell>
          <table:covered-table-cell/>
          <table:covered-table-cell/>
          <table:table-cell table:style-name="TableCell336" table:number-columns-spanned="2">
            <text:p text:style-name="P337"><text:span text:style-name="T338"><text:s/></text:span></text:p>
          </table:table-cell>
          <table:covered-table-cell/>
          <table:table-cell table:style-name="TableCell339" table:number-columns-spanned="2">
            <text:p text:style-name="P340"><text:span text:style-name="T341"><text:s/></text:span></text:p>
          </table:table-cell>
          <table:covered-table-cell/>
          <table:table-cell table:style-name="TableCell342">
            <text:p text:style-name="P343"><text:span text:style-name="T344"><text:s/>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table-cell table:style-name="TableCell348">
            <text:p text:style-name="P349"><text:span text:style-name="T350">5<text:s/></text:span></text:p>
            <text:p text:style-name="P351"><text:span text:style-name="T352"><text:s/></text:span></text:p>
          </table:table-cell>
          <table:table-cell table:style-name="TableCell353">
            <text:p text:style-name="P354"><text:span text:style-name="T355"><text:s/></text:span></text:p>
          </table:table-cell>
          <table:table-cell table:style-name="TableCell356" table:number-columns-spanned="3">
            <text:p text:style-name="P357"><text:span text:style-name="T358"><text:s/></text:span></text:p>
          </table:table-cell>
          <table:covered-table-cell/>
          <table:covered-table-cell/>
          <table:table-cell table:style-name="TableCell359" table:number-columns-spanned="2">
            <text:p text:style-name="P360"><text:span text:style-name="T361"><text:s/></text:span></text:p>
          </table:table-cell>
          <table:covered-table-cell/>
          <table:table-cell table:style-name="TableCell362" table:number-columns-spanned="2">
            <text:p text:style-name="P363"><text:span text:style-name="T364"><text:s/></text:span></text:p>
          </table:table-cell>
          <table:covered-table-cell/>
          <table:table-cell table:style-name="TableCell365">
            <text:p text:style-name="P366"><text:span text:style-name="T367"><text:s/>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>
            <text:p text:style-name="P371"><text:span text:style-name="T372">推薦單位簽章</text:span><text:span text:style-name="T373"><text:s/></text:span></text:p>
          </table:table-cell>
          <table:table-cell table:style-name="TableCell374" table:number-columns-spanned="10">
            <text:p text:style-name="P375"><text:span text:style-name="T376"><text:s/></text:span></text:p>
            <text:p text:style-name="P377"><text:span text:style-name="T378">推薦單位:</text:span><text:span text:style-name="T379"><text:s text:c="21"/></text:span><text:span text:style-name="T380"><text:s/></text:span></text:p>
            <text:p text:style-name="P381"><text:span text:style-name="T382"><text:s/></text:span></text:p>
            <text:p text:style-name="P383"><text:span text:style-name="T384">負責人簽章:</text:span><text:span text:style-name="T385"><text:s text:c="20"/></text:span><text:span text:style-name="T386"><text:s/></text:span></text:p>
            <text:p text:style-name="P387"><text:span text:style-name="T388"><text:s/></text:span></text:p>
            <text:p text:style-name="P389"><text:span text:style-name="T390">聯絡人: <text:s text:c="17"/>聯絡電話:</text:span><text:span text:style-name="T39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3">
            <text:p text:style-name="P394">1.得獎理由摘述(Citation)以70字內為原則，傑出成就事蹟與特殊貢獻之「具體事蹟」請條列式說明。若表格欄位不足請自行延伸。</text:p>
            <text:p text:style-name="P395">2.可檢附有助佐證或審查之資料，附於本表之後。<text:s/></text:p>
            <text:p text:style-name="P396"><text:span text:style-name="T397">3.請於</text:span><text:span text:style-name="T398">2024年7月31日(三)前</text:span><text:span text:style-name="T399">（郵戳為憑）將本表及有助審查資料掛號郵寄至：<text:s/></text:span></text:p>
            <text:p text:style-name="P400"><text:span text:style-name="T401"><text:s text:c="4"/></text:span><text:span text:style-name="T402">701臺南市東區民族路一段一號 人事室收</text:span><text:span text:style-name="T403"><text:s/></text:span></text:p>
            <text:p text:style-name="P404"><text:span text:style-name="T405">4.聯絡方式：臺南一中秘書林皇德(電話：06-2371206#101，e-mail：</text:span><text:span text:style-name="T406">adm@gm.tnfsh.tn.edu.tw</text:span><text:span text:style-name="T407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7%" fo:margin-left="0.578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027in" fo:line-height="106%" fo:margin-left="0.0069in" fo:margin-right="0.6291in" fo:text-indent="-0.0069in">
        <style:tab-stops/>
      </style:paragraph-properties>
      <style:text-properties style:font-name="新細明體" style:font-name-asian="新細明體" style:font-name-complex="新細明體"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bottom="0in" fo:line-height="100%" fo:margin-left="0.3333in" fo:margin-right="0in" fo:text-indent="0in">
        <style:tab-stops/>
      </style:paragraph-properties>
      <style:text-properties style:font-name="Calibri" style:font-name-asian="新細明體"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6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新細明體" style:font-name-asian="新細明體" style:font-name-complex="新細明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新細明體" style:font-name-complex="新細明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一〇, 一〇〇, ...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 text:start-value="4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3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3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3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3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3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 text:start-value="6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</text:list-level-style-number>
      <text:list-level-style-number text:level="3" text:style-name="WW_CharLFO5LVL3" style:num-format="i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</text:list-level-style-number>
      <text:list-level-style-number text:level="4" text:style-name="WW_CharLFO5LVL4" style:num-format="1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</text:list-level-style-number>
      <text:list-level-style-number text:level="6" text:style-name="WW_CharLFO5LVL6" style:num-format="i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</text:list-level-style-number>
      <text:list-level-style-number text:level="7" text:style-name="WW_CharLFO5LVL7" style:num-format="1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</text:list-level-style-number>
      <text:list-level-style-number text:level="9" text:style-name="WW_CharLFO5LVL9" style:num-format="i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一〇, 一〇〇, ...">
        <style:list-level-properties text:space-before="0.5965in" text:min-label-width="0in" text:list-level-position-and-space-mode="label-alignment">
          <style:list-level-label-alignment text:label-followed-by="listtab" fo:margin-left="0.596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6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6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6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6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6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一, 二, 三, ..." text:start-value="9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一〇, 一〇〇, ...">
        <style:list-level-properties text:space-before="0.5972in" text:min-label-width="0in" text:list-level-position-and-space-mode="label-alignment">
          <style:list-level-label-alignment text:label-followed-by="listtab" fo:margin-left="0.5972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</text:list-level-style-number>
      <text:list-level-style-number text:level="3" text:style-name="WW_CharLFO8LVL3" style:num-format="i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</text:list-level-style-number>
      <text:list-level-style-number text:level="4" text:style-name="WW_CharLFO8LVL4" style:num-format="1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</text:list-level-style-number>
      <text:list-level-style-number text:level="6" text:style-name="WW_CharLFO8LVL6" style:num-format="i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</text:list-level-style-number>
      <text:list-level-style-number text:level="7" text:style-name="WW_CharLFO8LVL7" style:num-format="1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</text:list-level-style-number>
      <text:list-level-style-number text:level="9" text:style-name="WW_CharLFO8LVL9" style:num-format="i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98in" fo:margin-bottom="0.5in" fo:margin-right="0.1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2-29T01:14:00Z</meta:creation-date>
    <dc:date>2023-12-29T01:14:00Z</dc:date>
    <meta:print-date>2023-12-29T01:10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24" meta:character-count="2167" meta:row-count="15" meta:non-whitespace-character-count="1847"/>
  </office:meta>
</office:document-meta>
</file>