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2.63cm"/>
    </style:style>
    <style:style style:name="表格1.F" style:family="table-column">
      <style:table-column-properties style:column-width="1.859cm"/>
    </style:style>
    <style:style style:name="表格1.G" style:family="table-column">
      <style:table-column-properties style:column-width="1.86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38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35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3cm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style:line-height-at-least="0.353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line-height-at-least="0.353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0.35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9" style:family="paragraph" style:parent-style-name="Text_20_body">
      <style:paragraph-properties fo:margin-top="0.318cm" fo:margin-bottom="0cm" style:contextual-spacing="false" style:line-height-at-least="0cm"/>
    </style:style>
    <style:style style:name="P10" style:family="paragraph" style:parent-style-name="Text_20_body">
      <style:paragraph-properties style:line-height-at-least="0cm"/>
    </style:style>
    <style:style style:name="P11" style:family="paragraph" style:parent-style-name="Text_20_body">
      <style:paragraph-properties fo:margin-left="1.249cm" fo:margin-right="0cm" fo:margin-top="0.318cm" fo:margin-bottom="0cm" style:contextual-spacing="false" fo:text-indent="-1.249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P13" style:family="paragraph" style:parent-style-name="Text_20_body" style:list-style-name="L1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c00000" loext:opacity="100%" style:font-name="標楷體" style:font-name-asian="標楷體"/>
    </style:style>
    <text:list-style style:name="L1">
      <text:list-level-style-bullet text:level="1" text:style-name="WW_5f_CharLFO6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6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羅東高級中學「傑出校友」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1">推薦類別</text:p>
          </table:table-cell>
          <table:table-cell table:style-name="表格1.A1" table:number-columns-spanned="6" office:value-type="string">
            <text:p text:style-name="P3">受 推 薦 基 本 資 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8" office:value-type="string">
            <text:p text:style-name="P2">□學術科技類</text:p>
            <text:p text:style-name="P2">□教育類</text:p>
            <text:p text:style-name="P2">□行政類</text:p>
            <text:p text:style-name="P2">□政治類</text:p>
            <text:p text:style-name="P2">□企業類</text:p>
            <text:p text:style-name="P2">□社會服務類</text:p>
            <text:p text:style-name="P2">□捐贈興學類</text:p>
            <text:p text:style-name="P2">□專業類</text:p>
            <text:list text:style-name="L1">
              <text:list-item>
                <text:p text:style-name="P13">藝術類</text:p>
              </text:list-item>
              <text:list-item>
                <text:p text:style-name="P13">體育競技類</text:p>
              </text:list-item>
              <text:list-item>
                <text:p text:style-name="P13">創作發明類</text:p>
              </text:list-item>
            </text:list>
            <text:p text:style-name="P2">□其他類</text:p>
          </table:table-cell>
          <table:table-cell table:style-name="表格1.B2" table:number-columns-spanned="3" office:value-type="string">
            <text:p text:style-name="P4">姓名：</text:p>
          </table:table-cell>
          <table:covered-table-cell/>
          <table:covered-table-cell/>
          <table:table-cell table:style-name="表格1.A1" table:number-rows-spanned="4" table:number-columns-spanned="3" office:value-type="string">
            <text:p text:style-name="P5">請貼2吋半身照片1張</text:p>
            <text:p text:style-name="P5">另浮貼1張</text:p>
            <text:p text:style-name="P5">（背後註明姓名）</text:p>
          </table:table-cell>
          <table:covered-table-cell/>
          <table:covered-table-cell/>
        </table:table-row>
        <table:table-row>
          <table:covered-table-cell table:style-name="表格1.A2"/>
          <table:table-cell table:style-name="表格1.B3" table:number-columns-spanned="3" office:value-type="string">
            <text:p text:style-name="P4">性別：</text:p>
          </table:table-cell>
          <table:covered-table-cell/>
          <table:covered-table-cell/>
          <table:covered-table-cell table:style-name="表格1.A1"/>
          <table:covered-table-cell/>
          <table:covered-table-cell/>
        </table:table-row>
        <table:table-row>
          <table:covered-table-cell table:style-name="表格1.A2"/>
          <table:table-cell table:style-name="表格1.B4" table:number-columns-spanned="3" office:value-type="string">
            <text:p text:style-name="P4">年齡：</text:p>
          </table:table-cell>
          <table:covered-table-cell/>
          <table:covered-table-cell/>
          <table:covered-table-cell table:style-name="表格1.A1"/>
          <table:covered-table-cell/>
          <table:covered-table-cell/>
        </table:table-row>
        <table:table-row>
          <table:covered-table-cell table:style-name="表格1.A2"/>
          <table:table-cell table:style-name="表格1.B5" table:number-columns-spanned="3" office:value-type="string">
            <text:p text:style-name="P2">畢業年屆：</text:p>
            <text:p text:style-name="P2">民國 <text:s text:c="4"/>年第 <text:s text:c="4"/>屆</text:p>
          </table:table-cell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6" table:number-columns-spanned="3" office:value-type="string">
            <text:p text:style-name="P4">職業：</text:p>
          </table:table-cell>
          <table:covered-table-cell/>
          <table:covered-table-cell/>
          <table:table-cell table:style-name="表格1.E6" table:number-columns-spanned="3" office:value-type="string">
            <text:p text:style-name="P4">職稱：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7" table:number-columns-spanned="6" office:value-type="string">
            <text:p text:style-name="P4">服務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8" table:number-columns-spanned="6" office:value-type="string">
            <text:p text:style-name="P4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9" table:number-columns-spanned="3" office:value-type="string">
            <text:p text:style-name="P4">電話：</text:p>
          </table:table-cell>
          <table:covered-table-cell/>
          <table:covered-table-cell/>
          <table:table-cell table:style-name="表格1.E9" table:number-columns-spanned="3" office:value-type="string">
            <text:p text:style-name="P4">手機：</text:p>
          </table:table-cell>
          <table:covered-table-cell/>
          <table:covered-table-cell/>
        </table:table-row>
        <table:table-row>
          <table:table-cell table:style-name="表格1.A10" table:number-columns-spanned="7" office:value-type="string">
            <text:p text:style-name="P2">學（經）歷：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7" office:value-type="string">
            <text:p text:style-name="P2">卓越貢獻或傑出優良事蹟：（請條列詳舉）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">推薦人/單位名稱：</text:p>
            <text:p text:style-name="P8"><text:s text:c="24"/></text:p>
            <text:p text:style-name="P9"><text:span text:style-name="預設段落字型"><text:span text:style-name="T1">電話：</text:span></text:span><text:span text:style-name="預設段落字型"><text:span text:style-name="T2"> <text:s text:c="17"/></text:span></text:span></text:p>
            <text:p text:style-name="P10"><text:soft-page-break/><text:span text:style-name="預設段落字型"><text:span text:style-name="T1">手機：</text:span></text:span><text:span text:style-name="預設段落字型"><text:span text:style-name="T2"> <text:s text:c="17"/></text:span></text:span></text:p>
          </table:table-cell>
          <table:covered-table-cell/>
          <table:table-cell table:style-name="表格1.A1" office:value-type="string">
            <text:p text:style-name="P7">評審 <text:s text:c="3"/>委員</text:p>
            <text:p text:style-name="P7">意見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評審結果</text:p>
          </table:table-cell>
          <table:table-cell table:style-name="表格1.G12" office:value-type="string">
            <text:p text:style-name="P2"/>
          </table:table-cell>
        </table:table-row>
      </table:table>
      <text:p text:style-name="P11"><text:span text:style-name="預設段落字型"><text:span text:style-name="T3">備註：本校「傑出校友」遴選作業自即日起至</text:span></text:span><text:span text:style-name="預設段落字型"><text:span text:style-name="T4">113年1月31日</text:span></text:span><text:span text:style-name="預設段落字型"><text:span text:style-name="T3">止，請填寫推薦表暨相關證明文件，於截止日前逕寄本校學務處收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私立僑泰高級中學傑出校友遴選暨表揚辦法草案</dc:title>
    <dc:description/>
    <dc:subject/>
    <meta:initial-creator>gloria</meta:initial-creator>
    <meta:creation-date>2023-12-12T13:34:00Z</meta:creation-date>
    <dc:date>2023-12-12T21:36:20.676000000</dc:date>
    <meta:print-date>2011-03-25T08:40:00Z</meta:print-date>
    <meta:editing-cycles>3</meta:editing-cycles>
    <meta:editing-duration>PT1M42S</meta:editing-duration>
    <meta:document-statistic meta:table-count="1" meta:image-count="0" meta:object-count="0" meta:page-count="2" meta:paragraph-count="39" meta:word-count="254" meta:character-count="337" meta:non-whitespace-character-count="257"/>
    <meta:user-defined meta:name="ContentTypeId">0x010100BF7BAC43FC3B384BA191B30493DB90C5</meta:user-defined>
    <meta:template xlink:type="simple" xlink:actuate="onRequest" xlink:title="" xlink:href="Normal"/>
  </office:meta>
</office:document-meta>
</file>