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3">
      <text:list-level-style-bullet text:level="1" text:style-name="WW_CharLFO3LVL1" text:bullet-char="¨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Ú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  <style:text-properties style:font-name="Wingdings 2"/>
      </text:list-level-style-bullet>
      <text:list-level-style-bullet text:level="2" text:style-name="WW_CharLFO7LVL2" text:bullet-char="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0923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3479in" style:use-optimal-column-width="false"/>
    </style:style>
    <style:style style:name="TableColumn20" style:family="table-column">
      <style:table-column-properties style:column-width="0.3479in" style:use-optimal-column-width="false"/>
    </style:style>
    <style:style style:name="TableColumn21" style:family="table-column">
      <style:table-column-properties style:column-width="0.609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9" style:family="table">
      <style:table-properties style:width="7.7152in" fo:margin-left="0in" table:align="center"/>
    </style:style>
    <style:style style:name="TableRow23" style:family="table-row">
      <style:table-row-properties style:row-height="0.9847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5" style:parent-style-name="內文" style:family="paragraph">
      <style:paragraph-properties fo:text-align="center" fo:line-height="0.2916in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9" style:parent-style-name="內文" style:family="paragraph">
      <style:paragraph-properties fo:text-align="center" fo:line-height="0.2916in"/>
    </style:style>
    <style:style style:name="T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7" style:family="table-row">
      <style:table-row-properties style:row-height="0.9847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3" style:family="table-row">
      <style:table-row-properties style:row-height="0.3597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6" style:family="table-row">
      <style:table-row-properties style:row-height="0.5909in" style:use-optimal-row-height="false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5" style:family="table-row">
      <style:table-row-properties style:row-height="0.2951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8" style:family="table-row">
      <style:table-row-properties style:row-height="0.5902in" style:use-optimal-row-height="false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7" style:family="table-row">
      <style:table-row-properties style:row-height="0.3583in" style:use-optimal-row-height="false"/>
    </style:style>
    <style:style style:name="TableCell1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50" style:family="table-row">
      <style:table-row-properties style:row-height="0.5909in" style:use-optimal-row-height="false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9" style:parent-style-name="內文" style:family="paragraph">
      <style:text-properties fo:font-size="6.5pt" style:font-size-asian="6.5pt" style:font-size-complex="5.5pt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Column164" style:family="table-column">
      <style:table-column-properties style:column-width="0.8562in" style:use-optimal-column-width="false"/>
    </style:style>
    <style:style style:name="TableColumn165" style:family="table-column">
      <style:table-column-properties style:column-width="0.4236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Column168" style:family="table-column">
      <style:table-column-properties style:column-width="1.384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0.8312in" style:use-optimal-column-width="false"/>
    </style:style>
    <style:style style:name="Table160" style:family="table">
      <style:table-properties style:width="7.7263in" fo:margin-left="0in" table:align="center"/>
    </style:style>
    <style:style style:name="TableRow171" style:family="table-row">
      <style:table-row-properties style:row-height="0.4722in" style:use-optimal-row-height="false"/>
    </style:style>
    <style:style style:name="TableCell1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5" style:family="table-row">
      <style:table-row-properties style:row-height="0.4722in" style:use-optimal-row-height="false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end" fo:line-height="0.2083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end" fo:line-height="0.2083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row-height="0.4722in" style:use-optimal-row-height="false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end" fo:line-height="0.2083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end" fo:line-height="0.2083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row-height="0.4722in" style:use-optimal-row-height="false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end" fo:line-height="0.2083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end" fo:line-height="0.2083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break-before="page" fo:text-align="center" fo:line-height="0.3333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5" style:parent-style-name="內文" style:family="paragraph">
      <style:paragraph-properties fo:text-align="center" fo:line-height="0.3333in"/>
    </style:style>
    <style:style style:name="T27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9" style:family="table-column">
      <style:table-column-properties style:column-width="7.318in" style:use-optimal-column-width="false"/>
    </style:style>
    <style:style style:name="Table278" style:family="table">
      <style:table-properties style:width="7.318in" fo:margin-left="0in" table:align="center"/>
    </style:style>
    <style:style style:name="TableRow280" style:family="table-row">
      <style:table-row-properties style:row-height="0.4333in" style:use-optimal-row-height="false"/>
    </style:style>
    <style:style style:name="TableCell28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3" style:family="table-row">
      <style:table-row-properties style:row-height="4.2458in"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5" style:parent-style-name="清單段落" style:list-style-name="LFO8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list-style-name="LFO8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8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8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8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8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8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list-style-name="LFO8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list-style-name="LFO1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list-style-name="LFO1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TableRow295" style:family="table-row">
      <style:table-row-properties style:row-height="0.4333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8" style:family="table-row">
      <style:table-row-properties style:row-height="4.4013in" style:use-optimal-row-height="false"/>
    </style:style>
    <style:style style:name="TableCell29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olumn320" style:family="table-column">
      <style:table-column-properties style:column-width="1.8291in" style:use-optimal-column-width="false"/>
    </style:style>
    <style:style style:name="TableColumn321" style:family="table-column">
      <style:table-column-properties style:column-width="1.8298in" style:use-optimal-column-width="false"/>
    </style:style>
    <style:style style:name="TableColumn322" style:family="table-column">
      <style:table-column-properties style:column-width="1.8291in" style:use-optimal-column-width="false"/>
    </style:style>
    <style:style style:name="TableColumn323" style:family="table-column">
      <style:table-column-properties style:column-width="1.8298in" style:use-optimal-column-width="false"/>
    </style:style>
    <style:style style:name="Table319" style:family="table">
      <style:table-properties style:width="7.318in" fo:margin-left="0in" table:align="center"/>
    </style:style>
    <style:style style:name="TableRow324" style:family="table-row">
      <style:table-row-properties style:row-height="0.4722in" style:use-optimal-row-height="false"/>
    </style:style>
    <style:style style:name="TableCell3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row-height="0.4722in" style:use-optimal-row-height="false" fo:keep-together="always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32" style:family="table-row">
      <style:table-row-properties style:min-row-height="4.3451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justify" fo:line-height="0.2083in" fo:margin-left="0.2833in">
        <style:tab-stops/>
      </style:paragraph-properties>
      <style:text-properties style:font-name="標楷體" style:font-name-asian="標楷體" fo:color="#A6A6A6" fo:font-size="11pt" style:font-size-asian="11pt"/>
    </style:style>
    <style:style style:name="TableCell335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2083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9" style:family="table-row">
      <style:table-row-properties style:row-height="0.4826in" style:use-optimal-row-height="false" fo:keep-together="always"/>
    </style:style>
    <style:style style:name="TableCell34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2" style:family="table-row">
      <style:table-row-properties style:min-row-height="0.3368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150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150%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ableRow356" style:family="table-row">
      <style:table-row-properties style:row-height="0.3361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5" style:family="table-row">
      <style:table-row-properties style:row-height="0.3361in" style:use-optimal-row-height="false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4" style:family="table-row">
      <style:table-row-properties style:row-height="0.3361in" style:use-optimal-row-height="false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83" style:family="table-row">
      <style:table-row-properties style:row-height="0.8791in" style:use-optimal-row-height="false" fo:keep-together="always"/>
    </style:style>
    <style:style style:name="TableCell38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 fo:line-height="0.2083in" fo:margin-left="0.475in" fo:text-indent="-0.2916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line-height="0.2083in" fo:margin-left="0.375in" fo:margin-right="0.2201in" fo:text-indent="-0.1916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break-before="page" fo:line-height="0.3333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94" style:parent-style-name="內文" style:family="paragraph">
      <style:paragraph-properties fo:text-align="center" fo:margin-bottom="0.125in" fo:line-height="0.333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98" style:family="table-column">
      <style:table-column-properties style:column-width="7.318in" style:use-optimal-column-width="false"/>
    </style:style>
    <style:style style:name="Table397" style:family="table">
      <style:table-properties style:width="7.318in" fo:margin-left="0in" table:align="center"/>
    </style:style>
    <style:style style:name="TableRow399" style:family="table-row">
      <style:table-row-properties style:min-row-height="5.9055in" style:use-optimal-row-height="false"/>
    </style:style>
    <style:style style:name="TableCell40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start"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break-before="page" fo:line-height="0.3333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1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19" style:parent-style-name="內文" style:family="paragraph">
      <style:paragraph-properties fo:text-align="center" fo:margin-bottom="0.125in" fo:line-height="0.3333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23" style:family="table-column">
      <style:table-column-properties style:column-width="7.318in" style:use-optimal-column-width="false"/>
    </style:style>
    <style:style style:name="Table422" style:family="table">
      <style:table-properties style:width="7.318in" fo:margin-left="0in" table:align="center"/>
    </style:style>
    <style:style style:name="TableRow424" style:family="table-row">
      <style:table-row-properties style:min-row-height="8.3847in" style:use-optimal-row-height="false"/>
    </style:style>
    <style:style style:name="TableCell42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start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break-before="page" fo:line-height="0.3333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2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44" style:family="table-column">
      <style:table-column-properties style:column-width="7.318in" style:use-optimal-column-width="false"/>
    </style:style>
    <style:style style:name="Table443" style:family="table">
      <style:table-properties style:width="7.318in" fo:margin-left="0in" table:align="center"/>
    </style:style>
    <style:style style:name="TableRow445" style:family="table-row">
      <style:table-row-properties style:min-row-height="3.2861in" style:use-optimal-row-height="false"/>
    </style:style>
    <style:style style:name="TableCell446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3.2861in" style:use-optimal-row-height="false"/>
    </style:style>
    <style:style style:name="TableCell450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break-before="page" fo:line-height="0.3333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5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5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61" style:family="table-column">
      <style:table-column-properties style:column-width="7.318in" style:use-optimal-column-width="false"/>
    </style:style>
    <style:style style:name="Table460" style:family="table">
      <style:table-properties style:width="7.318in" fo:margin-left="0in" table:align="center"/>
    </style:style>
    <style:style style:name="TableRow462" style:family="table-row">
      <style:table-row-properties style:min-row-height="0.5118in" style:use-optimal-row-height="false"/>
    </style:style>
    <style:style style:name="TableCell46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3.0381in" style:use-optimal-row-height="false"/>
    </style:style>
    <style:style style:name="TableCell46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5118in" style:use-optimal-row-height="false"/>
    </style:style>
    <style:style style:name="TableCell46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3.0381in" style:use-optimal-row-height="false"/>
    </style:style>
    <style:style style:name="TableCell47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5" style:parent-style-name="內文" style:list-style-name="LFO5" style:family="paragraph">
      <style:paragraph-properties fo:line-height="0.1944in"/>
      <style:text-properties style:font-name="標楷體" style:font-name-asian="標楷體" style:font-size-complex="12pt"/>
    </style:style>
    <style:style style:name="P476" style:parent-style-name="內文" style:list-style-name="LFO5" style:family="paragraph">
      <style:paragraph-properties fo:line-height="0.1944in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fo:break-before="page" fo:line-height="0.3333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9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95" style:family="table-column">
      <style:table-column-properties style:column-width="7.318in" style:use-optimal-column-width="false"/>
    </style:style>
    <style:style style:name="Table494" style:family="table">
      <style:table-properties style:width="7.318in" fo:margin-left="0in" table:align="center"/>
    </style:style>
    <style:style style:name="TableRow496" style:family="table-row">
      <style:table-row-properties style:min-row-height="8.5916in" style:use-optimal-row-height="false"/>
    </style:style>
    <style:style style:name="TableCell497" style:family="table-cell">
      <style:table-cell-properties fo:border="0.0312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808080" style:font-size-complex="12pt"/>
    </style:style>
    <style:style style:name="P500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</text:span><text:span text:style-name="T6">甲式：單位推薦</text:span><text:span text:style-name="T7">）</text:span></text:p>
      <text:p text:style-name="P8">中華民國<text:s text:c="5"/>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候選人</text:p>
            <text:p text:style-name="P26">姓　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女</text:p>
          </table:table-cell>
          <table:table-cell table:style-name="TableCell33" table:number-columns-spanned="3">
            <text:p text:style-name="P34">身分證</text:p>
            <text:p text:style-name="P35"><text:span text:style-name="T36">統</text:span><text:span text:style-name="T37">　</text:span><text:span text:style-name="T38">一</text:span></text:p>
            <text:p text:style-name="P39"><text:span text:style-name="T40">編　號</text:span>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２吋正面</text:p>
            <text:p text:style-name="P45"/>
            <text:p text:style-name="P46">半身照片</text:p>
          </table:table-cell>
        </table:table-row>
        <table:table-row table:style-name="TableRow47">
          <table:table-cell table:style-name="TableCell48">
            <text:p text:style-name="P49">出生</text:p>
            <text:p text:style-name="P50">日期</text:p>
            <text:p text:style-name="P51">(民國)</text:p>
          </table:table-cell>
          <table:table-cell table:style-name="TableCell52">
            <text:p text:style-name="P53">年</text:p>
            <text:p text:style-name="P54">月</text:p>
            <text:p text:style-name="P55">日</text:p>
          </table:table-cell>
          <table:table-cell table:style-name="TableCell56">
            <text:p text:style-name="P57">服務</text:p>
            <text:p text:style-name="P58">單位</text:p>
            <text:p text:style-name="P59">及職稱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單<text:s/><text:s/>位</text:p>
            <text:p text:style-name="P66">地　址</text:p>
          </table:table-cell>
          <table:table-cell table:style-name="TableCell67" table:number-columns-spanned="3">
            <text:p text:style-name="P68">郵遞區號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rows-spanned="2">
            <text:p text:style-name="P82">(公)</text:p>
            <text:p text:style-name="P83">電話</text:p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/><text:s text:c="5"/>縣<text:s/><text:s text:c="5"/>鄉鎮<text:s/><text:s text:c="5"/>村里<text:s/><text:s text:c="5"/>路</text:p>
            <text:p text:style-name="P90"><text:s/><text:s text:c="5"/>市<text:s/><text:s text:c="5"/>市區<text:s/><text:s text:c="5"/>鄰<text:s/><text:s text:c="7"/>街</text:p>
          </table:table-cell>
          <table:covered-table-cell/>
          <table:covered-table-cell/>
          <table:table-cell table:style-name="TableCell91" table:number-columns-spanned="7">
            <text:p text:style-name="P9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本　人</text:p>
            <text:p text:style-name="P98">通訊處</text:p>
          </table:table-cell>
          <table:table-cell table:style-name="TableCell99" table:number-columns-spanned="3">
            <text:p text:style-name="P100">郵遞區號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>住宅</text:p>
            <text:p text:style-name="P115">手機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/><text:s text:c="5"/>縣<text:s/><text:s text:c="5"/>鄉鎮<text:s/><text:s text:c="5"/>村里<text:s/><text:s text:c="5"/>路</text:p>
            <text:p text:style-name="P122"><text:s/><text:s text:c="5"/>市<text:s/><text:s text:c="5"/>市區<text:s/><text:s text:c="5"/>鄰<text:s/><text:s text:c="7"/>街</text:p>
          </table:table-cell>
          <table:covered-table-cell/>
          <table:covered-table-cell/>
          <table:table-cell table:style-name="TableCell123" table:number-columns-spanned="7">
            <text:p text:style-name="P12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戶　籍</text:p>
            <text:p text:style-name="P130">地　址</text:p>
          </table:table-cell>
          <table:table-cell table:style-name="TableCell131" table:number-columns-spanned="3">
            <text:p text:style-name="P132">郵遞區號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>電子</text:p>
            <text:p text:style-name="P147">信箱</text:p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<text:s/><text:s text:c="5"/>縣<text:s/><text:s text:c="5"/>鄉鎮<text:s/><text:s text:c="5"/>村里<text:s/><text:s text:c="5"/>路</text:p>
            <text:p text:style-name="P154"><text:s/><text:s text:c="5"/>市<text:s/><text:s text:c="5"/>市區<text:s/><text:s text:c="5"/>鄰<text:s/><text:s text:c="7"/>街</text:p>
          </table:table-cell>
          <table:covered-table-cell/>
          <table:covered-table-cell/>
          <table:table-cell table:style-name="TableCell155" table:number-columns-spanned="7">
            <text:p text:style-name="P156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4">
            <text:p text:style-name="P173">學歷</text:p>
          </table:table-cell>
          <table:table-cell table:style-name="TableCell174">
            <text:p text:style-name="P175">學校名稱</text:p>
          </table:table-cell>
          <table:table-cell table:style-name="TableCell176">
            <text:p text:style-name="P177">院系</text:p>
            <text:p text:style-name="P178">科別</text:p>
          </table:table-cell>
          <table:table-cell table:style-name="TableCell179">
            <text:p text:style-name="P180">修　　畢</text:p>
            <text:p text:style-name="P181">起迄年月</text:p>
          </table:table-cell>
          <table:table-cell table:style-name="TableCell182">
            <text:p text:style-name="P183">畢</text:p>
            <text:p text:style-name="P184">肄</text:p>
          </table:table-cell>
          <table:table-cell table:style-name="TableCell185">
            <text:p text:style-name="P186">業</text:p>
          </table:table-cell>
          <table:table-cell table:style-name="TableCell187" table:number-rows-spanned="4">
            <text:p text:style-name="P188">經歷</text:p>
          </table:table-cell>
          <table:table-cell table:style-name="TableCell189">
            <text:p text:style-name="P190">服務機關團體</text:p>
          </table:table-cell>
          <table:table-cell table:style-name="TableCell191">
            <text:p text:style-name="P192">職稱</text:p>
          </table:table-cell>
          <table:table-cell table:style-name="TableCell193">
            <text:p text:style-name="P194">起迄年月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年　月至</text:p>
            <text:p text:style-name="P203"><text:span text:style-name="T204">年　月止</text:span></text:p>
          </table:table-cell>
          <table:table-cell table:style-name="TableCell205">
            <text:p text:style-name="P206">畢</text:p>
            <text:p text:style-name="P207">肄</text:p>
          </table:table-cell>
          <table:table-cell table:style-name="TableCell208">
            <text:p text:style-name="P209">業</text:p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　月至</text:p>
            <text:p text:style-name="P217"><text:span text:style-name="T218">年　月止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年　月至</text:p>
            <text:p text:style-name="P227"><text:span text:style-name="T228">年　月止</text:span></text:p>
          </table:table-cell>
          <table:table-cell table:style-name="TableCell229">
            <text:p text:style-name="P230">畢</text:p>
            <text:p text:style-name="P231">肄</text:p>
          </table:table-cell>
          <table:table-cell table:style-name="TableCell232">
            <text:p text:style-name="P233">業</text:p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年　月至</text:p>
            <text:p text:style-name="P241"><text:span text:style-name="T242">年　月止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年　月至</text:p>
            <text:p text:style-name="P251"><text:span text:style-name="T252">年　月止</text:span></text:p>
          </table:table-cell>
          <table:table-cell table:style-name="TableCell253">
            <text:p text:style-name="P254">畢</text:p>
            <text:p text:style-name="P255">肄</text:p>
          </table:table-cell>
          <table:table-cell table:style-name="TableCell256">
            <text:p text:style-name="P257">業</text:p>
          </table: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年　月至</text:p>
            <text:p text:style-name="P265"><text:span text:style-name="T266">年　月止</text:span></text:p>
          </table:table-cell>
        </table:table-row>
      </table:table>
      <text:p text:style-name="P267"><text:bookmark-start text:name="_GoBack"/><text:bookmark-end text:name="_GoBack"/>（欄位如有不足，請自行添加）</text:p>
      <text:soft-page-break/>
      <text:p text:style-name="P268"><text:span text:style-name="T269">中華民國第</text:span><text:span text:style-name="T270">26</text:span><text:span text:style-name="T271">屆十大傑出女青年候選人推薦</text:span><text:span text:style-name="T272">表（</text:span><text:span text:style-name="T273">2</text:span><text:span text:style-name="T274">）</text:span></text:p>
      <text:p text:style-name="P275"><text:span text:style-name="T276">（甲式：單位推薦）</text:span></text:p>
      <text:p text:style-name="P277">中華民國<text:s text:c="4"/>年　　月　　日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優　　良　　事　　蹟　　分　　類 （可複選）</text:p>
          </table:table-cell>
        </table:table-row>
        <table:table-row table:style-name="TableRow283">
          <table:table-cell table:style-name="TableCell284">
            <text:list text:style-name="LFO8" text:continue-numbering="true">
              <text:list-item>
                <text:p text:style-name="P285">於文學、藝術、設計、音樂、戲劇、體育、宗教、推動文化等方面。</text:p>
              </text:list-item>
              <text:list-item>
                <text:p text:style-name="P286">於各類教育、技術培訓、品格促進與社會風氣等方面。</text:p>
              </text:list-item>
              <text:list-item>
                <text:p text:style-name="P287">於環境保護、生物多樣性、自然資源、能源、氣候變遷等方面。</text:p>
              </text:list-item>
              <text:list-item>
                <text:p text:style-name="P288">於性別、兒童、長者、原住民、新住民、勞工等社會議題實踐公平正義等方面。</text:p>
              </text:list-item>
              <text:list-item>
                <text:p text:style-name="P289">於科學、科技、工業、資訊等方面。</text:p>
              </text:list-item>
              <text:list-item>
                <text:p text:style-name="P290">於公共衛生、醫療發展、社會福祉等方面。</text:p>
              </text:list-item>
              <text:list-item>
                <text:p text:style-name="P291">於經濟發展、商業創新、經營管理、投資金融等方面。</text:p>
              </text:list-item>
              <text:list-item>
                <text:p text:style-name="P292">於國家安全、社會治安、司法等方面。</text:p>
              </text:list-item>
            </text:list>
            <text:list text:style-name="LFO12" text:continue-numbering="true">
              <text:list-item>
                <text:p text:style-name="P293">於城鄉發展、社區創生、農林漁牧等方面。</text:p>
              </text:list-item>
            </text:list>
            <text:list text:style-name="LFO11" text:continue-numbering="true">
              <text:list-item>
                <text:p text:style-name="P294">於社會公益、志工服務等方面及其他領域。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優　　良　　事　　蹟　　及　　特　　殊　　貢　　獻</text:p>
          </table:table-cell>
        </table:table-row>
        <table:table-row table:style-name="TableRow298">
          <table:table-cell table:style-name="TableCell299">
            <text:p text:style-name="P300">(請列舉優良事蹟或貢獻，並指出其傑出性/貢獻性/鼓舞性/未來性。)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(本欄若不敷使用，請自行新增)</text:p>
          </table:table-cell>
        </table:table-row>
      </table:table>
      <text:p text:style-name="內文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4">
            <text:p text:style-name="P326">推　　薦　　單　　位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綜合意見</text:p>
          </table:table-cell>
          <table:covered-table-cell/>
          <table:table-cell table:style-name="TableCell330" table:number-columns-spanned="2">
            <text:p text:style-name="P331">單位用印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單位長官請協助填寫推薦理由。</text:p>
          </table:table-cell>
          <table:covered-table-cell/>
          <table:table-cell table:style-name="TableCell335" table:number-columns-spanned="2">
            <text:p text:style-name="P336"><text:span text:style-name="T337">（關防及首長章）</text:span></text:p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4">
            <text:p text:style-name="P341">推<text:s/><text:s/>薦<text:s/><text:s/>人<text:s/><text:s/>列<text:s/><text:s/>表<text:s/><text:s/>(三位)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姓　　　名</text:p>
          </table:table-cell>
          <table:table-cell table:style-name="TableCell345">
            <text:p text:style-name="P346"><text:span text:style-name="T347">單位／職稱</text:span></text:p>
          </table:table-cell>
          <table:table-cell table:style-name="TableCell348">
            <text:p text:style-name="P349"><text:span text:style-name="T350">聯絡電話</text:span></text:p>
          </table:table-cell>
          <table:table-cell table:style-name="TableCell351">
            <text:p text:style-name="P352"><text:span text:style-name="T353">E</text:span><text:span text:style-name="T354">m</text:span><text:span text:style-name="T355">ail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□本單位支持被推薦人加入歷屆十大傑出女青年協會為會員，以延續選拔表揚活動。</text:p>
            <text:p text:style-name="P386">□本單位支持被推薦人出席頒獎典禮。未能出席、提供不實資訊，或違背本獎項表揚原則者，主辦單位得取消其當選資格。</text:p>
          </table:table-cell>
          <table:covered-table-cell/>
          <table:covered-table-cell/>
          <table:covered-table-cell/>
        </table:table-row>
      </table:table>
      <text:p text:style-name="P387"/>
      <text:p text:style-name="P388"/>
      <text:soft-page-break/>
      <text:p text:style-name="P389"><text:span text:style-name="T390">附件</text:span><text:span text:style-name="T391">一</text:span><text:span text:style-name="T392">、</text:span></text:p>
      <text:p text:style-name="P393"/>
      <text:p text:style-name="P394"><text:span text:style-name="T395">聲明</text:span><text:span text:style-name="T396">書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 text:c="4"/>本人保證，參加「中華民國第26屆十大傑出女青年選拔」所有填報資料均為完整屬實，並同意主辦單位基於查證內容真實性之必要時，得調閱相關資料。</text:p>
            <text:p text:style-name="P402"><text:s text:c="4"/>本人所填資料，若經查有虛構、偽造，同意主辦單位得撤銷本人入圍資格或獲獎資格，並繳回獎座等一切頒贈；若違反相關法律之行爲者並自負法律責任。</text:p>
            <text:p text:style-name="P403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404"><text:s text:c="4"/>本人如有違反上述規定，同意主辦單位得取消本人相關資格等。</text:p>
            <text:p text:style-name="P405"/>
            <text:p text:style-name="P406">特此聲明，以茲為憑。</text:p>
            <text:p text:style-name="P407"/>
            <text:p text:style-name="P408">聲明人（候選人）姓名：<text:s/><text:s text:c="22"/>（簽章）</text:p>
            <text:p text:style-name="P409"/>
            <text:p text:style-name="P410"/>
            <text:p text:style-name="P411">中華民國<text:s/><text:s text:c="3"/>年<text:s/><text:s text:c="3"/>月<text:s/><text:s text:c="3"/>日</text:p>
            <text:p text:style-name="P412"/>
          </table:table-cell>
        </table:table-row>
      </table:table>
      <text:p text:style-name="P413"/>
      <text:soft-page-break/>
      <text:p text:style-name="P414"><text:span text:style-name="T415">附件</text:span><text:span text:style-name="T416">二</text:span><text:span text:style-name="T417">、</text:span></text:p>
      <text:p text:style-name="P418"/>
      <text:p text:style-name="P419"><text:bookmark-start text:name="_Hlk136014892"/><text:span text:style-name="T420">授權</text:span><text:span text:style-name="T421">書</text:span>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27"/>
            <text:p text:style-name="P428"/>
            <text:p text:style-name="P429">特此證明</text:p>
            <text:p text:style-name="P430"/>
            <text:p text:style-name="P431">授權代表人（候選人）姓名：<text:s/><text:s text:c="22"/>（簽章）</text:p>
            <text:p text:style-name="P432"/>
            <text:p text:style-name="P433"/>
            <text:p text:style-name="P434">中華民國<text:s/><text:s text:c="3"/>年<text:s/><text:s text:c="3"/>月<text:s/><text:s text:c="3"/>日</text:p>
            <text:p text:style-name="P435"/>
          </table:table-cell>
        </table:table-row>
      </table:table>
      <text:p text:style-name="P436"/>
      <text:p text:style-name="P437"><text:bookmark-end text:name="_Hlk136014892"/><text:soft-page-break/><text:span text:style-name="T438">附件</text:span><text:span text:style-name="T439">三</text:span><text:span text:style-name="T440">、</text:span></text:p>
      <text:p text:style-name="P441"/>
      <text:p text:style-name="P442">候選人身分證正反面影本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【身分證正面】</text:p>
            <text:p text:style-name="P448">（呈現清晰之掃描圖片）</text:p>
          </table:table-cell>
        </table:table-row>
        <table:table-row table:style-name="TableRow449">
          <table:table-cell table:style-name="TableCell450">
            <text:p text:style-name="P451">【身分證反面】</text:p>
            <text:p text:style-name="P452">（呈現清晰之掃描圖片）</text:p>
          </table:table-cell>
        </table:table-row>
      </table:table>
      <text:p text:style-name="P453"/>
      <text:soft-page-break/>
      <text:p text:style-name="P454"><text:span text:style-name="T455">附件</text:span><text:span text:style-name="T456">四</text:span><text:span text:style-name="T457">、</text:span></text:p>
      <text:p text:style-name="P458"/>
      <text:p text:style-name="P459">優良事蹟有關之佐證資料表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佐證資料一：＿＿＿＿＿</text:p>
          </table:table-cell>
        </table:table-row>
        <table:table-row table:style-name="TableRow465">
          <table:table-cell table:style-name="TableCell466">
            <text:p text:style-name="P467">（呈現清晰之掃描圖片或PDF電子檔）</text:p>
          </table:table-cell>
        </table:table-row>
        <table:table-row table:style-name="TableRow468">
          <table:table-cell table:style-name="TableCell469">
            <text:p text:style-name="P470">佐證資料二：＿＿＿＿＿</text:p>
          </table:table-cell>
        </table:table-row>
        <table:table-row table:style-name="TableRow471">
          <table:table-cell table:style-name="TableCell472">
            <text:p text:style-name="P473">（呈現清晰之掃描圖片或PDF電子檔）</text:p>
          </table:table-cell>
        </table:table-row>
      </table:table>
      <text:p text:style-name="P474"/>
      <text:list text:style-name="LFO5" text:continue-numbering="true">
        <text:list-item>
          <text:p text:style-name="P475">表格若不敷使用，請自行新增。</text:p>
        </text:list-item>
        <text:list-item>
          <text:p text:style-name="P476"><text:span text:style-name="T477">如</text:span><text:span text:style-name="T478">尚</text:span><text:span text:style-name="T479">有無法上傳之佐證資料，如書籍等，</text:span><text:span text:style-name="T480">請</text:span><text:span text:style-name="T481">於投件時間內郵寄/親送至</text:span><text:span text:style-name="T482">：</text:span><text:span text:style-name="T483">中華民國歷屆十大傑出女青年協會</text:span><text:span text:style-name="T484">第2</text:span><text:span text:style-name="T485">6</text:span><text:span text:style-name="T486">屆十大傑出女青年選拔委員會秘書處，地址：</text:span><text:span text:style-name="T487">110408臺北市信義區基隆路一段178號12樓</text:span><text:span text:style-name="T488"><text:s/>(以收件時間為準）</text:span><text:span text:style-name="T489">。</text:span></text:p>
        </text:list-item>
      </text:list>
      <text:soft-page-break/>
      <text:p text:style-name="P490"><text:span text:style-name="T491">附件五、</text:span></text:p>
      <text:p text:style-name="P492"/>
      <text:p text:style-name="P493">候選人自傳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（以A4、14號字、單行間距、橫式打字，不得少於1200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style:text-underline-type="none" fo:language="en" fo:country="US"/>
    </style:style>
    <style:style style:name="WW_CharLFO3LVL1" style:family="text">
      <style:text-properties style:font-name="Wingdings" fo:color="#000000" style:text-underline-type="none" fo:language="en" fo:country="U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3">
      <text:list-level-style-bullet text:level="1" text:style-name="WW_CharLFO3LVL1" text:bullet-char="¨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Ú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  <style:text-properties style:font-name="Wingdings 2"/>
      </text:list-level-style-bullet>
      <text:list-level-style-bullet text:level="2" text:style-name="WW_CharLFO7LVL2" text:bullet-char="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許靖敏</dc:creator>
    <meta:creation-date>2023-11-01T13:02:00Z</meta:creation-date>
    <dc:date>2023-11-01T13:02:00Z</dc:date>
    <meta:print-date>2023-09-20T01:4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3" meta:character-count="2231" meta:row-count="15" meta:non-whitespace-character-count="1902"/>
  </office:meta>
</office:document-meta>
</file>