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3">
      <text:list-level-style-bullet text:level="1" text:style-name="WW_CharLFO3LVL1" text:bullet-char="¨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3472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0923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3479in" style:use-optimal-column-width="false"/>
    </style:style>
    <style:style style:name="TableColumn21" style:family="table-column">
      <style:table-column-properties style:column-width="0.3479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609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11" style:family="table">
      <style:table-properties style:width="7.7152in" fo:margin-left="0in" table:align="center"/>
    </style:style>
    <style:style style:name="TableRow25" style:family="table-row">
      <style:table-row-properties style:row-height="0.9847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1" style:parent-style-name="內文" style:family="paragraph">
      <style:paragraph-properties fo:text-align="center" fo:line-height="0.2916in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" style:family="table-row">
      <style:table-row-properties style:row-height="0.9847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5" style:family="table-row">
      <style:table-row-properties style:row-height="0.3597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8" style:family="table-row">
      <style:table-row-properties style:row-height="0.5909in" style:use-optimal-row-height="false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7" style:family="table-row">
      <style:table-row-properties style:row-height="0.2951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0" style:family="table-row">
      <style:table-row-properties style:row-height="0.5902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9" style:family="table-row">
      <style:table-row-properties style:row-height="0.3583in" style:use-optimal-row-height="false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52" style:family="table-row">
      <style:table-row-properties style:row-height="0.5909in" style:use-optimal-row-height="false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1" style:parent-style-name="內文" style:family="paragraph">
      <style:text-properties fo:font-size="6.5pt" style:font-size-asian="6.5pt" style:font-size-complex="5.5pt"/>
    </style:style>
    <style:style style:name="TableColumn163" style:family="table-column">
      <style:table-column-properties style:column-width="0.5902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0.8562in" style:use-optimal-column-width="false"/>
    </style:style>
    <style:style style:name="TableColumn167" style:family="table-column">
      <style:table-column-properties style:column-width="0.4236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5902in" style:use-optimal-column-width="false"/>
    </style:style>
    <style:style style:name="TableColumn170" style:family="table-column">
      <style:table-column-properties style:column-width="1.384in" style:use-optimal-column-width="false"/>
    </style:style>
    <style:style style:name="TableColumn171" style:family="table-column">
      <style:table-column-properties style:column-width="0.984in" style:use-optimal-column-width="false"/>
    </style:style>
    <style:style style:name="TableColumn172" style:family="table-column">
      <style:table-column-properties style:column-width="0.8312in" style:use-optimal-column-width="false"/>
    </style:style>
    <style:style style:name="Table162" style:family="table">
      <style:table-properties style:width="7.7263in" fo:margin-left="0in" table:align="center"/>
    </style:style>
    <style:style style:name="TableRow173" style:family="table-row">
      <style:table-row-properties style:row-height="0.4722in" style:use-optimal-row-height="false"/>
    </style:style>
    <style:style style:name="TableCell1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7" style:family="table-row">
      <style:table-row-properties style:row-height="0.4722in" style:use-optimal-row-height="false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end" fo:line-height="0.2083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end" fo:line-height="0.2083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row-height="0.4722in" style:use-optimal-row-height="false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end" fo:line-height="0.2083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 fo:line-height="0.2083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row-height="0.4722in" style:use-optimal-row-height="false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end" fo:line-height="0.2083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end" fo:line-height="0.2083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break-before="page" fo:text-align="center" fo:line-height="0.3333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8" style:parent-style-name="內文" style:family="paragraph">
      <style:paragraph-properties fo:text-align="center" fo:line-height="0.3333in"/>
    </style:style>
    <style:style style:name="T27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1.8291in" style:use-optimal-column-width="false"/>
    </style:style>
    <style:style style:name="TableColumn287" style:family="table-column">
      <style:table-column-properties style:column-width="1.8298in" style:use-optimal-column-width="false"/>
    </style:style>
    <style:style style:name="TableColumn288" style:family="table-column">
      <style:table-column-properties style:column-width="1.8298in" style:use-optimal-column-width="false"/>
    </style:style>
    <style:style style:name="TableColumn289" style:family="table-column">
      <style:table-column-properties style:column-width="1.8298in" style:use-optimal-column-width="false"/>
    </style:style>
    <style:style style:name="Table285" style:family="table">
      <style:table-properties style:width="7.3187in" fo:margin-left="0in" table:align="center"/>
    </style:style>
    <style:style style:name="TableRow290" style:family="table-row">
      <style:table-row-properties style:row-height="0.4333in" style:use-optimal-row-height="false"/>
    </style:style>
    <style:style style:name="TableCell29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3" style:family="table-row">
      <style:table-row-properties style:row-height="4.2458in"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9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6" style:parent-style-name="清單段落" style:list-style-name="LFO9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7" style:parent-style-name="清單段落" style:list-style-name="LFO9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8" style:parent-style-name="清單段落" style:list-style-name="LFO9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9" style:parent-style-name="清單段落" style:list-style-name="LFO9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300" style:parent-style-name="清單段落" style:list-style-name="LFO9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301" style:parent-style-name="清單段落" style:list-style-name="LFO9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list-style-name="LFO9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list-style-name="LFO1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list-style-name="LFO9" style:family="paragraph">
      <style:paragraph-properties style:snap-to-layout-grid="false" fo:text-align="justify" fo:margin-top="0.125in" fo:margin-left="0.3638in" fo:text-indent="-0.1972in">
        <style:tab-stops/>
      </style:paragraph-properties>
      <style:text-properties style:font-name="標楷體" style:font-name-asian="標楷體" style:font-size-complex="12pt"/>
    </style:style>
    <style:style style:name="TableRow305" style:family="table-row">
      <style:table-row-properties style:row-height="0.4333in" style:use-optimal-row-height="false"/>
    </style:style>
    <style:style style:name="TableCell3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8" style:family="table-row">
      <style:table-row-properties style:row-height="4.3027in" style:use-optimal-row-height="false"/>
    </style:style>
    <style:style style:name="TableCell3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28" style:family="table-row">
      <style:table-row-properties style:row-height="0.4722in" style:use-optimal-row-height="false"/>
    </style:style>
    <style:style style:name="TableCell3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31" style:family="table-row">
      <style:table-row-properties style:min-row-height="0.4722in" style:use-optimal-row-height="false" fo:keep-together="always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43" style:family="table-row">
      <style:table-row-properties style:row-height="0.4416in" style:use-optimal-row-height="false" fo:keep-together="always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2" style:family="table-row">
      <style:table-row-properties style:row-height="0.4722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1" style:family="table-row">
      <style:table-row-properties style:row-height="0.4722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70" style:family="table-row">
      <style:table-row-properties style:row-height="0.4722in" style:use-optimal-row-height="false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79" style:family="table-row">
      <style:table-row-properties style:row-height="0.4722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break-before="page" fo:line-height="0.1944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333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margin-top="0.125in" fo:margin-left="0.590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break-before="page" fo:text-align="center" fo:line-height="0.3333in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37" style:family="table-column">
      <style:table-column-properties style:column-width="7.318in" style:use-optimal-column-width="false"/>
    </style:style>
    <style:style style:name="Table436" style:family="table">
      <style:table-properties style:width="7.318in" fo:margin-left="0in" table:align="center"/>
    </style:style>
    <style:style style:name="TableRow438" style:family="table-row">
      <style:table-row-properties style:min-row-height="9.093in" style:use-optimal-row-height="false"/>
    </style:style>
    <style:style style:name="TableCell439" style:family="table-cell">
      <style:table-cell-properties fo:border="0.0312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text-align="justify" fo:line-height="150%" fo:margin-right="0.1166in"/>
    </style:style>
    <style:style style:name="T441" style:parent-style-name="預設段落字型" style:family="text">
      <style:text-properties style:font-name="標楷體" style:font-name-asian="標楷體" fo:color="#808080" style:font-size-complex="12pt"/>
    </style:style>
    <style:style style:name="T442" style:parent-style-name="預設段落字型" style:family="text">
      <style:text-properties style:font-name="標楷體" style:font-name-asian="標楷體" fo:color="#808080" style:font-size-complex="12pt"/>
    </style:style>
    <style:style style:name="T443" style:parent-style-name="預設段落字型" style:family="text">
      <style:text-properties style:font-name="標楷體" style:font-name-asian="標楷體" fo:color="#808080" style:font-size-complex="12pt"/>
    </style:style>
    <style:style style:name="T444" style:parent-style-name="預設段落字型" style:family="text">
      <style:text-properties style:font-name="標楷體" style:font-name-asian="標楷體" fo:color="#808080" style:font-size-complex="12pt"/>
    </style:style>
    <style:style style:name="T445" style:parent-style-name="預設段落字型" style:family="text">
      <style:text-properties style:font-name="標楷體" style:font-name-asian="標楷體" fo:color="#808080" style:font-size-complex="12pt"/>
    </style:style>
    <style:style style:name="T446" style:parent-style-name="預設段落字型" style:family="text">
      <style:text-properties style:font-name="標楷體" style:font-name-asian="標楷體" fo:color="#808080" style:font-size-complex="12pt"/>
    </style:style>
    <style:style style:name="T447" style:parent-style-name="預設段落字型" style:family="text">
      <style:text-properties style:font-name="標楷體" style:font-name-asian="標楷體" fo:color="#808080" style:font-size-complex="12pt"/>
    </style:style>
    <style:style style:name="P4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break-before="page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55" style:parent-style-name="內文" style:family="paragraph">
      <style:paragraph-properties fo:text-align="center" fo:margin-bottom="0.125in" fo:line-height="0.3333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58" style:family="table-column">
      <style:table-column-properties style:column-width="7.318in" style:use-optimal-column-width="false"/>
    </style:style>
    <style:style style:name="Table457" style:family="table">
      <style:table-properties style:width="7.318in" fo:margin-left="0in" table:align="center"/>
    </style:style>
    <style:style style:name="TableRow459" style:family="table-row">
      <style:table-row-properties style:min-row-height="5.9055in" style:use-optimal-row-height="false"/>
    </style:style>
    <style:style style:name="TableCell46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start"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break-before="page" fo:line-height="0.3333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text-align="center" fo:margin-bottom="0.125in" fo:line-height="0.3333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83" style:family="table-column">
      <style:table-column-properties style:column-width="7.318in" style:use-optimal-column-width="false"/>
    </style:style>
    <style:style style:name="Table482" style:family="table">
      <style:table-properties style:width="7.318in" fo:margin-left="0in" table:align="center"/>
    </style:style>
    <style:style style:name="TableRow484" style:family="table-row">
      <style:table-row-properties style:min-row-height="8.3847in" style:use-optimal-row-height="false"/>
    </style:style>
    <style:style style:name="TableCell48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start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break-before="page" fo:line-height="0.3333in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0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04" style:family="table-column">
      <style:table-column-properties style:column-width="7.318in" style:use-optimal-column-width="false"/>
    </style:style>
    <style:style style:name="Table503" style:family="table">
      <style:table-properties style:width="7.318in" fo:margin-left="0in" table:align="center"/>
    </style:style>
    <style:style style:name="TableRow505" style:family="table-row">
      <style:table-row-properties style:min-row-height="3.2861in" style:use-optimal-row-height="false"/>
    </style:style>
    <style:style style:name="TableCell506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3.2861in" style:use-optimal-row-height="false"/>
    </style:style>
    <style:style style:name="TableCell510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break-before="page" fo:line-height="0.3333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1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21" style:family="table-column">
      <style:table-column-properties style:column-width="7.318in" style:use-optimal-column-width="false"/>
    </style:style>
    <style:style style:name="Table520" style:family="table">
      <style:table-properties style:width="7.318in" fo:margin-left="0in" table:align="center"/>
    </style:style>
    <style:style style:name="TableRow522" style:family="table-row">
      <style:table-row-properties style:min-row-height="0.5118in" style:use-optimal-row-height="false"/>
    </style:style>
    <style:style style:name="TableCell52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3.0381in" style:use-optimal-row-height="false"/>
    </style:style>
    <style:style style:name="TableCell52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118in" style:use-optimal-row-height="false"/>
    </style:style>
    <style:style style:name="TableCell52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3.0381in" style:use-optimal-row-height="false"/>
    </style:style>
    <style:style style:name="TableCell53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5" style:parent-style-name="內文" style:list-style-name="LFO6" style:family="paragraph">
      <style:paragraph-properties fo:line-height="0.1944in"/>
      <style:text-properties style:font-name="標楷體" style:font-name-asian="標楷體" style:font-size-complex="12pt"/>
    </style:style>
    <style:style style:name="P536" style:parent-style-name="內文" style:list-style-name="LFO6" style:family="paragraph">
      <style:paragraph-properties fo:line-height="0.1944in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545" style:parent-style-name="預設段落字型" style:family="text"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P550" style:parent-style-name="內文" style:family="paragraph">
      <style:paragraph-properties fo:break-before="page" fo:line-height="0.3333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5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55" style:family="table-column">
      <style:table-column-properties style:column-width="7.318in" style:use-optimal-column-width="false"/>
    </style:style>
    <style:style style:name="Table554" style:family="table">
      <style:table-properties style:width="7.318in" fo:margin-left="0in" table:align="center"/>
    </style:style>
    <style:style style:name="TableRow556" style:family="table-row">
      <style:table-row-properties style:min-row-height="8.5916in" style:use-optimal-row-height="false"/>
    </style:style>
    <style:style style:name="TableCell557" style:family="table-cell">
      <style:table-cell-properties fo:border="0.0312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808080" style:font-size-complex="12pt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</text:span><text:span text:style-name="T6">乙</text:span><text:span text:style-name="T7">式：</text:span><text:span text:style-name="T8">個人申請</text:span><text:span text:style-name="T9">）</text:span></text:p>
      <text:p text:style-name="P10">中華民國<text:s text:c="5"/>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候選人</text:p>
            <text:p text:style-name="P28">姓　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女</text:p>
          </table:table-cell>
          <table:table-cell table:style-name="TableCell35" table:number-columns-spanned="3">
            <text:p text:style-name="P36">身分證</text:p>
            <text:p text:style-name="P37"><text:span text:style-name="T38">統</text:span><text:span text:style-name="T39">　</text:span><text:span text:style-name="T40">一</text:span></text:p>
            <text:p text:style-name="P41"><text:span text:style-name="T42">編　號</text:span>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２吋正面</text:p>
            <text:p text:style-name="P47"/>
            <text:p text:style-name="P48">半身照片</text:p>
          </table:table-cell>
        </table:table-row>
        <table:table-row table:style-name="TableRow49">
          <table:table-cell table:style-name="TableCell50">
            <text:p text:style-name="P51">出生</text:p>
            <text:p text:style-name="P52">日期</text:p>
            <text:p text:style-name="P53">(民國)</text:p>
          </table:table-cell>
          <table:table-cell table:style-name="TableCell54">
            <text:p text:style-name="P55">年</text:p>
            <text:p text:style-name="P56">月</text:p>
            <text:p text:style-name="P57">日</text:p>
          </table:table-cell>
          <table:table-cell table:style-name="TableCell58">
            <text:p text:style-name="P59">服務</text:p>
            <text:p text:style-name="P60">單位</text:p>
            <text:p text:style-name="P61">及職稱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單<text:s/><text:s/>位</text:p>
            <text:p text:style-name="P68">地　址</text:p>
          </table:table-cell>
          <table:table-cell table:style-name="TableCell69" table:number-columns-spanned="3">
            <text:p text:style-name="P70">郵遞區號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>(公)</text:p>
            <text:p text:style-name="P85">電話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/><text:s text:c="5"/>縣<text:s/><text:s text:c="5"/>鄉鎮<text:s/><text:s text:c="5"/>村里<text:s/><text:s text:c="5"/>路</text:p>
            <text:p text:style-name="P92"><text:s/><text:s text:c="5"/>市<text:s/><text:s text:c="5"/>市區<text:s/><text:s text:c="5"/>鄰<text:s/><text:s text:c="7"/>街</text:p>
          </table:table-cell>
          <table:covered-table-cell/>
          <table:covered-table-cell/>
          <table:table-cell table:style-name="TableCell93" table:number-columns-spanned="7">
            <text:p text:style-name="P9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本　人</text:p>
            <text:p text:style-name="P100">通訊處</text:p>
          </table:table-cell>
          <table:table-cell table:style-name="TableCell101" table:number-columns-spanned="3">
            <text:p text:style-name="P102">郵遞區號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住宅</text:p>
            <text:p text:style-name="P117">手機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/><text:s text:c="5"/>縣<text:s/><text:s text:c="5"/>鄉鎮<text:s/><text:s text:c="5"/>村里<text:s/><text:s text:c="5"/>路</text:p>
            <text:p text:style-name="P124"><text:s/><text:s text:c="5"/>市<text:s/><text:s text:c="5"/>市區<text:s/><text:s text:c="5"/>鄰<text:s/><text:s text:c="7"/>街</text:p>
          </table:table-cell>
          <table:covered-table-cell/>
          <table:covered-table-cell/>
          <table:table-cell table:style-name="TableCell125" table:number-columns-spanned="7">
            <text:p text:style-name="P126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戶　籍</text:p>
            <text:p text:style-name="P132">地　址</text:p>
          </table:table-cell>
          <table:table-cell table:style-name="TableCell133" table:number-columns-spanned="3">
            <text:p text:style-name="P134">郵遞區號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>電子</text:p>
            <text:p text:style-name="P149">信箱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/><text:s text:c="5"/>縣<text:s/><text:s text:c="5"/>鄉鎮<text:s/><text:s text:c="5"/>村里<text:s/><text:s text:c="5"/>路</text:p>
            <text:p text:style-name="P156"><text:s/><text:s text:c="5"/>市<text:s/><text:s text:c="5"/>市區<text:s/><text:s text:c="5"/>鄰<text:s/><text:s text:c="7"/>街</text:p>
          </table:table-cell>
          <table:covered-table-cell/>
          <table:covered-table-cell/>
          <table:table-cell table:style-name="TableCell157" table:number-columns-spanned="7">
            <text:p text:style-name="P158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4">
            <text:p text:style-name="P175">學歷</text:p>
          </table:table-cell>
          <table:table-cell table:style-name="TableCell176">
            <text:p text:style-name="P177">學校名稱</text:p>
          </table:table-cell>
          <table:table-cell table:style-name="TableCell178">
            <text:p text:style-name="P179">院系</text:p>
            <text:p text:style-name="P180">科別</text:p>
          </table:table-cell>
          <table:table-cell table:style-name="TableCell181">
            <text:p text:style-name="P182">修　　畢</text:p>
            <text:p text:style-name="P183">起迄年月</text:p>
          </table:table-cell>
          <table:table-cell table:style-name="TableCell184">
            <text:p text:style-name="P185">畢</text:p>
            <text:p text:style-name="P186">肄</text:p>
          </table:table-cell>
          <table:table-cell table:style-name="TableCell187">
            <text:p text:style-name="P188">業</text:p>
          </table:table-cell>
          <table:table-cell table:style-name="TableCell189" table:number-rows-spanned="4">
            <text:p text:style-name="P190">經歷</text:p>
          </table:table-cell>
          <table:table-cell table:style-name="TableCell191">
            <text:p text:style-name="P192">服務機關團體</text:p>
          </table:table-cell>
          <table:table-cell table:style-name="TableCell193">
            <text:p text:style-name="P194">職稱</text:p>
          </table:table-cell>
          <table:table-cell table:style-name="TableCell195">
            <text:p text:style-name="P196">起迄年月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　月至</text:p>
            <text:p text:style-name="P205"><text:span text:style-name="T206">年　月止</text:span></text:p>
          </table:table-cell>
          <table:table-cell table:style-name="TableCell207">
            <text:p text:style-name="P208">畢</text:p>
            <text:p text:style-name="P209">肄</text:p>
          </table:table-cell>
          <table:table-cell table:style-name="TableCell210">
            <text:p text:style-name="P211">業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年　月至</text:p>
            <text:p text:style-name="P219"><text:span text:style-name="T220">年　月止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年　月至</text:p>
            <text:p text:style-name="P229"><text:span text:style-name="T230">年　月止</text:span></text:p>
          </table:table-cell>
          <table:table-cell table:style-name="TableCell231">
            <text:p text:style-name="P232">畢</text:p>
            <text:p text:style-name="P233">肄</text:p>
          </table:table-cell>
          <table:table-cell table:style-name="TableCell234">
            <text:p text:style-name="P235">業</text:p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年　月至</text:p>
            <text:p text:style-name="P243"><text:span text:style-name="T244">年　月止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年　月至</text:p>
            <text:p text:style-name="P253"><text:span text:style-name="T254">年　月止</text:span></text:p>
          </table:table-cell>
          <table:table-cell table:style-name="TableCell255">
            <text:p text:style-name="P256">畢</text:p>
            <text:p text:style-name="P257">肄</text:p>
          </table:table-cell>
          <table:table-cell table:style-name="TableCell258">
            <text:p text:style-name="P259">業</text:p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年　月至</text:p>
            <text:p text:style-name="P267"><text:span text:style-name="T268">年　月止</text:span></text:p>
          </table:table-cell>
        </table:table-row>
      </table:table>
      <text:p text:style-name="P269"><text:bookmark-start text:name="_GoBack"/><text:bookmark-end text:name="_GoBack"/>（欄位如有不足，請自行添加）</text:p>
      <text:p text:style-name="P270"/>
      <text:soft-page-break/>
      <text:p text:style-name="P271"><text:span text:style-name="T272">中華民國第</text:span><text:span text:style-name="T273">26</text:span><text:span text:style-name="T274">屆十大傑出女青年候選人推薦</text:span><text:span text:style-name="T275">表（</text:span><text:span text:style-name="T276">2</text:span><text:span text:style-name="T277">）</text:span></text:p>
      <text:p text:style-name="P278"><text:span text:style-name="T279">（</text:span><text:span text:style-name="T280">乙</text:span><text:span text:style-name="T281">式：</text:span><text:span text:style-name="T282">個人申請</text:span><text:span text:style-name="T283">）</text:span></text:p>
      <text:p text:style-name="P284">中華民國<text:s text:c="4"/>年　　月　　日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4">
            <text:p text:style-name="P292">優　　良　　事　　蹟　　分　　類 （可複選）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9" text:continue-numbering="true">
              <text:list-item>
                <text:p text:style-name="P295">於文學、藝術、設計、音樂、戲劇、體育、宗教、推動文化等方面。</text:p>
              </text:list-item>
              <text:list-item>
                <text:p text:style-name="P296">於各類教育、技術培訓、品格促進與社會風氣等方面。</text:p>
              </text:list-item>
              <text:list-item>
                <text:p text:style-name="P297">於環境保護、生物多樣性、自然資源、能源、氣候變遷等方面。</text:p>
              </text:list-item>
              <text:list-item>
                <text:p text:style-name="P298">於性別、兒童、長者、原住民、新住民、勞工等社會議題實踐公平正義等方面。</text:p>
              </text:list-item>
              <text:list-item>
                <text:p text:style-name="P299">於科學、科技、工業、資訊等方面。</text:p>
              </text:list-item>
              <text:list-item>
                <text:p text:style-name="P300">於公共衛生、醫療發展、社會福祉等方面。</text:p>
              </text:list-item>
              <text:list-item>
                <text:p text:style-name="P301">於經濟發展、商業創新、經營管理、投資金融等方面。</text:p>
              </text:list-item>
              <text:list-item>
                <text:p text:style-name="P302">於國家安全、社會治安、司法等方面。</text:p>
              </text:list-item>
            </text:list>
            <text:list text:style-name="LFO11" text:continue-numbering="true">
              <text:list-item>
                <text:p text:style-name="P303">於城鄉發展、社區創生、農林漁牧等方面。</text:p>
              </text:list-item>
            </text:list>
            <text:list text:style-name="LFO9" text:continue-numbering="true">
              <text:list-item>
                <text:p text:style-name="P304">於社會公益、志工服務等方面及其他領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優　　良　　事　　蹟　　及　　特　　殊　　貢　　獻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(請列舉優良事蹟或貢獻，並指出其傑出性/貢獻性/鼓舞性/未來性。)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(本欄若不敷使用，請自行新增)</text:p>
          </table:table-cell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4">
            <text:p text:style-name="P330">推　薦　人　列　表 （五位）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姓</text:span><text:span text:style-name="T335">　　　</text:span><text:span text:style-name="T336">名</text:span></text:p>
          </table:table-cell>
          <table:table-cell table:style-name="TableCell337">
            <text:p text:style-name="P338">服務單位／職稱</text:p>
          </table:table-cell>
          <table:table-cell table:style-name="TableCell339">
            <text:p text:style-name="P340">聯絡電話</text:p>
          </table:table-cell>
          <table:table-cell table:style-name="TableCell341">
            <text:p text:style-name="P342">Email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ext:p text:style-name="P391"/>
      <text:p text:style-name="P392"><text:span text:style-name="T393">推 <text:s/>薦 <text:s/>書</text:span></text:p>
      <text:p text:style-name="P394">（請依格式自行印出，送交推薦人填寫、簽名)</text:p>
      <text:p text:style-name="P395"/>
      <text:p text:style-name="P396"><text:span text:style-name="T397">本人</text:span><text:span text:style-name="T398">（</text:span><text:span text:style-name="T399">推薦</text:span><text:span text:style-name="T400">人</text:span><text:span text:style-name="T401">姓名</text:span><text:span text:style-name="T402">)</text:span><text:span text:style-name="T403"><text:s text:c="9"/></text:span><text:span text:style-name="T404"><text:s text:c="3"/></text:span><text:span text:style-name="T405"><text:s/></text:span><text:span text:style-name="T406">推薦</text:span><text:span text:style-name="T407">（</text:span><text:span text:style-name="T408">被推薦</text:span><text:span text:style-name="T409">人</text:span><text:span text:style-name="T410">姓名</text:span><text:span text:style-name="T411">)</text:span><text:span text:style-name="T412"><text:s text:c="9"/></text:span><text:span text:style-name="T413"><text:s text:c="3"/></text:span></text:p>
      <text:p text:style-name="P414">參加中華民國歷屆十大傑出女青年協會之第26屆十大傑出女青年選拔。</text:p>
      <text:p text:style-name="P415">推薦理由如下：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推薦人簽名：</text:p>
      <text:p text:style-name="P424">推薦人服務單位／職稱：</text:p>
      <text:p text:style-name="P425">電話：</text:p>
      <text:p text:style-name="P426">Email：</text:p>
      <text:p text:style-name="P427">日期：民國<text:s/><text:s text:c="4"/>年<text:s/><text:s text:c="5"/>月<text:s/><text:s text:c="2"/><text:s/>日</text:p>
      <text:soft-page-break/>
      <text:p text:style-name="P428"><text:span text:style-name="T429">推 <text:s/>薦 <text:s/>書</text:span><text:span text:style-name="T430"><text:s/></text:span><text:span text:style-name="T431"><text:s/>張貼處</text:span><text:span text:style-name="T432">（</text:span><text:span text:style-name="T433">共</text:span><text:span text:style-name="T434">五份</text:span><text:span text:style-name="T435">)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（請將五份經推薦</text:span><text:span text:style-name="T442">人</text:span><text:span text:style-name="T443">簽名之推薦書拍照或掃描，依序張貼於此處</text:span><text:span text:style-name="T444">，</text:span><text:span text:style-name="T445">本欄若不敷使用，請自行新增</text:span><text:span text:style-name="T446">。</text:span><text:span text:style-name="T447">）</text:span></text:p>
          </table:table-cell>
        </table:table-row>
      </table:table>
      <text:p text:style-name="P448"/>
      <text:p text:style-name="P449"/>
      <text:soft-page-break/>
      <text:p text:style-name="P450"><text:span text:style-name="T451">附件</text:span><text:span text:style-name="T452">一</text:span><text:span text:style-name="T453">、</text:span></text:p>
      <text:p text:style-name="P454"/>
      <text:p text:style-name="P455"><text:span text:style-name="T456">聲明書</text:span>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 text:c="4"/>本人保證，參加「中華民國第26屆十大傑出女青年選拔」所有填報資料均為完整屬實，並同意主辦單位基於查證內容真實性之必要時，得調閱相關資料。</text:p>
            <text:p text:style-name="P462"><text:s text:c="4"/>本人所填資料，若經查有虛構、偽造，同意主辦單位得撤銷本人入圍資格或獲獎資格，並繳回獎座等一切頒贈；若違反相關法律之行爲者並自負法律責任。</text:p>
            <text:p text:style-name="P463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464"><text:s text:c="4"/>本人如有違反上述規定，同意主辦單位得取消本人相關資格等。</text:p>
            <text:p text:style-name="P465"/>
            <text:p text:style-name="P466">特此聲明，以茲為憑。</text:p>
            <text:p text:style-name="P467"/>
            <text:p text:style-name="P468">聲明人（候選人）姓名：<text:s/><text:s text:c="22"/>（簽章）</text:p>
            <text:p text:style-name="P469"/>
            <text:p text:style-name="P470"/>
            <text:p text:style-name="P471">中華民國<text:s/><text:s text:c="3"/>年<text:s/><text:s text:c="3"/>月<text:s/><text:s text:c="3"/>日</text:p>
            <text:p text:style-name="P472"/>
          </table:table-cell>
        </table:table-row>
      </table:table>
      <text:p text:style-name="P473"/>
      <text:soft-page-break/>
      <text:p text:style-name="P474"><text:span text:style-name="T475">附件</text:span><text:span text:style-name="T476">二</text:span><text:span text:style-name="T477">、</text:span></text:p>
      <text:p text:style-name="P478"/>
      <text:p text:style-name="P479"><text:span text:style-name="T480">授權</text:span><text:span text:style-name="T481">書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87"/>
            <text:p text:style-name="P488"/>
            <text:p text:style-name="P489">特此證明</text:p>
            <text:p text:style-name="P490"/>
            <text:p text:style-name="P491">授權代表人（候選人）姓名：<text:s/><text:s text:c="22"/>（簽章）</text:p>
            <text:p text:style-name="P492"/>
            <text:p text:style-name="P493"/>
            <text:p text:style-name="P494">中華民國<text:s/><text:s text:c="3"/>年<text:s/><text:s text:c="3"/>月<text:s/><text:s text:c="3"/>日</text:p>
            <text:p text:style-name="P495"/>
          </table:table-cell>
        </table:table-row>
      </table:table>
      <text:p text:style-name="P496"/>
      <text:soft-page-break/>
      <text:p text:style-name="P497"><text:span text:style-name="T498">附件</text:span><text:span text:style-name="T499">三</text:span><text:span text:style-name="T500">、</text:span></text:p>
      <text:p text:style-name="P501"/>
      <text:p text:style-name="P502">候選人身分證正反面影本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【身分證正面】</text:p>
            <text:p text:style-name="P508">（呈現清晰之掃描圖片）</text:p>
          </table:table-cell>
        </table:table-row>
        <table:table-row table:style-name="TableRow509">
          <table:table-cell table:style-name="TableCell510">
            <text:p text:style-name="P511">【身分證反面】</text:p>
            <text:p text:style-name="P512">（呈現清晰之掃描圖片）</text:p>
          </table:table-cell>
        </table:table-row>
      </table:table>
      <text:p text:style-name="P513"/>
      <text:soft-page-break/>
      <text:p text:style-name="P514"><text:span text:style-name="T515">附件</text:span><text:span text:style-name="T516">四</text:span><text:span text:style-name="T517">、</text:span></text:p>
      <text:p text:style-name="P518"/>
      <text:p text:style-name="P519">優良事蹟有關之佐證資料表</text:p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佐證資料一：＿＿＿＿＿</text:p>
          </table:table-cell>
        </table:table-row>
        <table:table-row table:style-name="TableRow525">
          <table:table-cell table:style-name="TableCell526">
            <text:p text:style-name="P527">（呈現清晰之掃描圖片或PDF電子檔）</text:p>
          </table:table-cell>
        </table:table-row>
        <table:table-row table:style-name="TableRow528">
          <table:table-cell table:style-name="TableCell529">
            <text:p text:style-name="P530">佐證資料二：＿＿＿＿＿</text:p>
          </table:table-cell>
        </table:table-row>
        <table:table-row table:style-name="TableRow531">
          <table:table-cell table:style-name="TableCell532">
            <text:p text:style-name="P533">（呈現清晰之掃描圖片或PDF電子檔）</text:p>
          </table:table-cell>
        </table:table-row>
      </table:table>
      <text:p text:style-name="P534"/>
      <text:list text:style-name="LFO6" text:continue-numbering="true">
        <text:list-item>
          <text:p text:style-name="P535">表格若不敷使用，請自行新增。</text:p>
        </text:list-item>
        <text:list-item>
          <text:p text:style-name="P536"><text:span text:style-name="T537">如</text:span><text:span text:style-name="T538">尚</text:span><text:span text:style-name="T539">有無法上傳之佐證資料，如書籍等，</text:span><text:span text:style-name="T540">請</text:span><text:span text:style-name="T541">於投件時間內郵寄/親送至</text:span><text:span text:style-name="T542">：</text:span><text:span text:style-name="T543">中華民國歷屆十大傑出女青年協會</text:span><text:span text:style-name="T544">第2</text:span><text:span text:style-name="T545">6</text:span><text:span text:style-name="T546">屆十大傑出女青年選拔委員會秘書處，地址：</text:span><text:span text:style-name="T547">110408臺北市信義區基隆路一段178號12樓</text:span><text:span text:style-name="T548"><text:s/>(以收件時間為準）</text:span><text:span text:style-name="T549">。</text:span></text:p>
        </text:list-item>
      </text:list>
      <text:soft-page-break/>
      <text:p text:style-name="P550"><text:span text:style-name="T551">附件五、</text:span></text:p>
      <text:p text:style-name="P552"/>
      <text:p text:style-name="P553">候選人自傳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（以A4、14號字、單行間距、橫式打字，不得少於1200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style:text-underline-type="none" fo:language="en" fo:country="US"/>
    </style:style>
    <style:style style:name="WW_CharLFO3LVL1" style:family="text">
      <style:text-properties style:font-name="Wingdings" fo:color="#000000" style:text-underline-type="none" fo:language="en" fo:country="U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3">
      <text:list-level-style-bullet text:level="1" text:style-name="WW_CharLFO3LVL1" text:bullet-char="¨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許靖敏</dc:creator>
    <meta:creation-date>2023-11-01T13:03:00Z</meta:creation-date>
    <dc:date>2023-11-01T13:03:00Z</dc:date>
    <meta:print-date>2023-08-31T09:13:00Z</meta:print-date>
    <meta:template xlink:href="Normal" xlink:type="simple"/>
    <meta:editing-cycles>2</meta:editing-cycles>
    <meta:editing-duration>PT60S</meta:editing-duration>
    <meta:document-statistic meta:page-count="10" meta:paragraph-count="4" meta:word-count="350" meta:character-count="2343" meta:row-count="16" meta:non-whitespace-character-count="1997"/>
  </office:meta>
</office:document-meta>
</file>