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１, ２, ３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１, ２, ３, ..." text:start-value="8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325in" style:use-optimal-column-width="false"/>
    </style:style>
    <style:style style:name="TableColumn4" style:family="table-column">
      <style:table-column-properties style:column-width="1.0597in" style:use-optimal-column-width="false"/>
    </style:style>
    <style:style style:name="TableColumn5" style:family="table-column">
      <style:table-column-properties style:column-width="0.0652in" style:use-optimal-column-width="false"/>
    </style:style>
    <style:style style:name="TableColumn6" style:family="table-column">
      <style:table-column-properties style:column-width="1.3409in" style:use-optimal-column-width="false"/>
    </style:style>
    <style:style style:name="TableColumn7" style:family="table-column">
      <style:table-column-properties style:column-width="0.034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3152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4805in" style:use-optimal-column-width="false"/>
    </style:style>
    <style:style style:name="Table2" style:family="table">
      <style:table-properties style:width="6.9006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use-optimal-row-height="false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letter-spacing="-0.013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715in" style:use-optimal-row-height="false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letter-spacing="-0.0138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2.45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1729in" style:use-optimal-row-height="false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1729in" style:use-optimal-row-height="false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1729in" style:use-optimal-row-height="false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letter-spacing="-0.0138in"/>
    </style:style>
    <style:style style:name="T152" style:parent-style-name="預設段落字型" style:family="text">
      <style:text-properties style:font-name="標楷體" style:font-name-asian="標楷體" fo:letter-spacing="-0.0138in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use-optimal-row-height="false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2006in" style:use-optimal-row-height="false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2006in" style:use-optimal-row-height="false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2006in" style:use-optimal-row-height="false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6625in" style:use-optimal-row-height="false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內文" style:family="paragraph">
      <style:paragraph-properties style:line-break="normal" fo:text-align="end" fo:margin-right="0.1388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龍華科技大學<text:s/>112年度傑出校友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7">
            <text:p text:style-name="P14">受推薦人</text:p>
          </table:table-cell>
          <table:table-cell table:style-name="TableCell15" table:number-columns-spanned="2">
            <text:p text:style-name="P16">類 <text:s text:c="3"/>別</text:p>
            <text:p text:style-name="P17">(限填一類)</text:p>
          </table:table-cell>
          <table:covered-table-cell/>
          <table:table-cell table:style-name="TableCell18" table:number-columns-spanned="6">
            <text:p text:style-name="P19">□教學類 <text:s text:c="5"/>□行政類 <text:s text:c="5"/>□學術類<text:s/></text:p>
            <text:p text:style-name="P20">□服務類 <text:s text:c="5"/>□企業類 <text:s text:c="5"/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2">
            <text:p text:style-name="P24">姓 <text:s text:c="3"/>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目前服務單位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職稱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通 訊 處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E-mail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>手機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<text:span text:style-name="T69">畢業所/系/科</text:span><text:span text:style-name="T70">與</text:span><text:span text:style-name="T71">畢業年度</text:span>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最 高 學 歷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傑出優良表現事項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11">
            <text:p text:style-name="P87">推薦人／單位 (請擇一填寫)</text:p>
            <text:p text:style-name="P88">單位</text:p>
            <text:p text:style-name="P89"/>
          </table:table-cell>
          <table:table-cell table:style-name="TableCell90">
            <text:p text:style-name="P91">1.機關推薦</text:p>
          </table:table-cell>
          <table:table-cell table:style-name="TableCell92" table:number-columns-spanned="2">
            <text:p text:style-name="P93">單位名稱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首長姓名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rows-spanned="4">
            <text:p text:style-name="P103">2.師長三人</text:p>
            <text:p text:style-name="P104"><text:s text:c="2"/>以上連署</text:p>
            <text:p text:style-name="P105"><text:s text:c="2"/>推薦</text:p>
          </table:table-cell>
          <table:table-cell table:style-name="TableCell106" table:number-columns-spanned="2">
            <text:p text:style-name="P107">姓名</text:p>
          </table:table-cell>
          <table:covered-table-cell/>
          <table:table-cell table:style-name="TableCell108" table:number-columns-spanned="3">
            <text:p text:style-name="P109">服務單位</text:p>
          </table:table-cell>
          <table:covered-table-cell/>
          <table:covered-table-cell/>
          <table:table-cell table:style-name="TableCell110" table:number-columns-spanned="2">
            <text:p text:style-name="P111">職稱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columns-spanned="2">
            <text:p text:style-name="P116">1.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columns-spanned="2">
            <text:p text:style-name="P125">2.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2">
            <text:p text:style-name="P134">3.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rows-spanned="6">
            <text:p text:style-name="P142">3.校友五人<text:s/></text:p>
            <text:p text:style-name="P143"><text:s text:c="2"/>以上連署</text:p>
            <text:p text:style-name="P144"><text:s text:c="2"/>推薦</text:p>
          </table:table-cell>
          <table:table-cell table:style-name="TableCell145" table:number-columns-spanned="2">
            <text:p text:style-name="P146">連署人</text:p>
          </table:table-cell>
          <table:covered-table-cell/>
          <table:table-cell table:style-name="TableCell147" table:number-columns-spanned="3">
            <text:p text:style-name="P148">服務單位</text:p>
          </table:table-cell>
          <table:covered-table-cell/>
          <table:covered-table-cell/>
          <table:table-cell table:style-name="TableCell149" table:number-columns-spanned="2">
            <text:p text:style-name="P150"><text:span text:style-name="T151">畢業所/系/科</text:span><text:span text:style-name="T152"><text:s/>與</text:span><text:span text:style-name="T153">畢業年度</text:span>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2">
            <text:p text:style-name="P158">1.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2">
            <text:p text:style-name="P167">2.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2">
            <text:p text:style-name="P176">3.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columns-spanned="2">
            <text:p text:style-name="P185">4.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columns-spanned="2">
            <text:p text:style-name="P194">5.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9">
            <text:p text:style-name="P201"><text:span text:style-name="T202">推薦人(代表)：</text:span><text:span text:style-name="T203"><text:s text:c="21"/></text:span><text:span text:style-name="T204"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9">
            <text:p text:style-name="P207">初審意見(由學院或校友會填寫)</text:p>
            <text:p text:style-name="P208"><text:s text:c="9"/>□合於資格</text:p>
            <text:p text:style-name="P209"><text:span text:style-name="T210"><text:s text:c="9"/></text:span><text:span text:style-name="T211">□</text:span><text:span text:style-name="T212">其他</text:span><text:span text:style-name="T213"><text:s text:c="5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p text:style-name="P216">評審委員會審查結果</text:p>
            <text:p text:style-name="P217"><text:s text:c="9"/>□通過，予以表揚</text:p>
            <text:p text:style-name="P218"><text:s text:c="9"/>□未通過，不予列入表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１, ２, ３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１, ２, ３, ..." text:start-value="8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11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龍華科技大學傑出校友評審辦法</dc:title>
    <dc:subject/>
    <meta:initial-creator>akimo</meta:initial-creator>
    <dc:creator>校友服務中心</dc:creator>
    <meta:creation-date>2023-07-04T03:19:00Z</meta:creation-date>
    <dc:date>2023-07-04T03:19:00Z</dc:date>
    <meta:print-date>2016-10-04T02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