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6-30T03:08:00Z</meta:creation-date>
    <dc:date>2023-06-30T03:08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06" meta:character-count="3385" meta:row-count="24" meta:non-whitespace-character-count="2885"/>
  </office:meta>
</office:document-meta>
</file>