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32cm" fo:margin-left="0cm" table:align="left" style:writing-mode="page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1.919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2.861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style:vertical-align="middle" fo:padding-left="0cm" fo:padding-right="0.049cm" fo:padding-top="0cm" fo:padding-bottom="0.049cm" fo:border-left="none" fo:border-right="1pt dashed #000000" fo:border-top="none" fo:border-bottom="1pt solid #000000"/>
    </style:style>
    <style:style style:name="表格1.K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3" style:family="table-row">
      <style:table-row-properties style:min-row-height="1.979cm"/>
    </style:style>
    <style:style style:name="表格1.7" style:family="table-row">
      <style:table-row-properties style:min-row-height="8.23cm"/>
    </style:style>
    <style:style style:name="表格1.8" style:family="table-row">
      <style:table-row-properties style:min-row-height="3.214cm"/>
    </style:style>
    <style:style style:name="表格1.9" style:family="table-row">
      <style:table-row-properties style:min-row-height="2.847cm"/>
    </style:style>
    <style:style style:name="表格1.11" style:family="table-row">
      <style:table-row-properties style:min-row-height="1.501cm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.049cm" fo:border-left="1.5pt solid #000000" fo:border-right="1.5pt solid #000000" fo:border-top="none" fo:border-bottom="1.5pt double #000000"/>
    </style:style>
    <style:style style:name="表格1.A1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C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N1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.499cm" loext:contextual-spacing="false" style:line-spacing="0cm" style:writing-mode="page"/>
      <style:text-properties style:font-size-asian="14pt"/>
    </style:style>
    <style:style style:name="P2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6fe5a" style:font-size-asian="14pt"/>
    </style:style>
    <style:style style:name="P4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80b5e" style:font-size-asian="14pt"/>
    </style:style>
    <style:style style:name="P5" style:family="paragraph" style:parent-style-name="Table_20_Contents">
      <style:paragraph-properties fo:margin-top="0cm" fo:margin-bottom="0.499cm" loext:contextual-spacing="false" style:line-spacing="0cm" fo:text-align="center" style:justify-single-word="false" style:writing-mode="pag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style:line-spacing="0cm" style:writing-mode="page"/>
      <style:text-properties style:font-size-asian="14pt" style:language-asian="zh" style:country-asian="TW"/>
    </style:style>
    <style:style style:name="P7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letter-spacing="-0.035cm" style:font-size-asian="14pt"/>
    </style:style>
    <style:style style:name="P8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4pt" fo:language="en" fo:country="US"/>
    </style:style>
    <style:style style:name="P9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4pt" fo:letter-spacing="-0.035cm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style:line-spacing="0cm" style:writing-mode="page"/>
    </style:style>
    <style:style style:name="P11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</style:style>
    <style:style style:name="P12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6fe5a"/>
    </style:style>
    <style:style style:name="P13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956f9"/>
    </style:style>
    <style:style style:name="P14" style:family="paragraph" style:parent-style-name="Table_20_Contents">
      <style:paragraph-properties fo:margin-top="0cm" fo:margin-bottom="0.499cm" loext:contextual-spacing="false" style:line-spacing="0cm" fo:text-align="center" style:justify-single-word="false" style:writing-mode="page"/>
    </style:style>
    <style:style style:name="P15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style:line-spacing="0cm" fo:text-align="center" style:justify-single-word="false" fo:text-indent="0.162cm" style:auto-text-indent="false" style:writing-mode="page"/>
      <style:text-properties style:font-size-asian="10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style:line-spacing="0cm" fo:text-align="center" style:justify-single-word="false" fo:text-indent="0.162cm" style:auto-text-indent="false" style:writing-mode="page"/>
    </style:style>
    <style:style style:name="P18" style:family="paragraph" style:parent-style-name="Table_20_Contents">
      <style:paragraph-properties fo:margin-top="0cm" fo:margin-bottom="0.212cm" loext:contextual-spacing="false" style:line-spacing="0cm" style:writing-mode="page"/>
      <style:text-properties style:font-size-asian="14pt"/>
    </style:style>
    <style:style style:name="P19" style:family="paragraph" style:parent-style-name="Table_20_Contents">
      <style:paragraph-properties fo:margin-top="0cm" fo:margin-bottom="0.212cm" loext:contextual-spacing="false" style:line-spacing="0cm" style:writing-mode="page"/>
      <style:text-properties style:font-size-asian="8pt" style:font-weight-asian="bold"/>
    </style:style>
    <style:style style:name="P20" style:family="paragraph" style:parent-style-name="Table_20_Contents">
      <style:paragraph-properties fo:margin-top="0cm" fo:margin-bottom="0cm" loext:contextual-spacing="false" style:line-spacing="0.176cm" fo:text-align="center" style:justify-single-word="false" style:writing-mode="page"/>
      <style:text-properties style:font-size-asian="18pt" style:font-weight-asian="bold"/>
    </style:style>
    <style:style style:name="P21" style:family="paragraph" style:parent-style-name="Table_20_Contents">
      <style:paragraph-properties fo:margin-top="0cm" fo:margin-bottom="0cm" loext:contextual-spacing="false" style:line-spacing="0.176cm" fo:text-align="center" style:justify-single-word="false" style:writing-mode="page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style:line-spacing="0cm" fo:text-align="justify" style:justify-single-word="false" fo:text-indent="0cm" style:auto-text-indent="false" style:writing-mode="page"/>
      <style:text-properties style:font-size-asian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able_20_Contents">
      <style:paragraph-properties fo:margin-left="0.321cm" fo:margin-right="0cm" fo:margin-top="0cm" fo:margin-bottom="0.499cm" loext:contextual-spacing="false" style:line-spacing="0cm" fo:text-indent="0cm" style:auto-text-indent="false" style:writing-mode="page"/>
      <style:text-properties officeooo:paragraph-rsid="00b80b5e" style:font-size-asian="14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language-asian="zh" style:country-asian="TW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size-asian="18pt" style:language-asian="zh" style:country-asian="HK" style:font-weight-asian="bold"/>
    </style:style>
    <style:style style:name="T5" style:family="text">
      <style:text-properties style:font-size-asian="18pt" style:language-asian="zh" style:country-asian="TW" style:font-weight-asian="bold"/>
    </style:style>
    <style:style style:name="T6" style:family="text">
      <style:text-properties fo:font-size="10pt" fo:language="en" fo:country="US"/>
    </style:style>
    <style:style style:name="T7" style:family="text">
      <style:text-properties style:font-size-asian="10pt"/>
    </style:style>
    <style:style style:name="T8" style:family="text">
      <style:text-properties style:font-size-asian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3pt" fo:language="en" fo:country="US"/>
    </style:style>
    <style:style style:name="T11" style:family="text">
      <style:text-properties style:font-size-asian="13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fo:font-size="16pt" style:font-size-asian="16pt" style:language-asian="zh" style:country-asian="TW" style:font-weight-asian="bold" style:font-size-complex="16pt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font-size="14pt" style:font-name-asian="標楷體1" style:font-size-asian="14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14" office:value-type="string">
            <text:p text:style-name="P20">法務部矯正署<text:span text:style-name="T12">綠島監獄</text:span></text:p>
            <text:p text:style-name="P21"><text:span text:style-name="T1">11</text:span><text:span text:style-name="T2">2</text:span><text:span text:style-name="T3">年</text:span><text:span text:style-name="T5">聘用</text:span><text:span text:style-name="T4">心</text:span><text:span text:style-name="T3">理</text:span><text:span text:style-name="T5">人員第</text:span><text:span text:style-name="T13">2</text:span><text:span text:style-name="T5">次甄選</text:span><text:span text:style-name="T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姓   名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出生日期</text:p>
          </table:table-cell>
          <table:table-cell table:style-name="表格1.G2" table:number-columns-spanned="4" office:value-type="string">
            <text:p text:style-name="P22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6">此處請黏貼最近</text:p>
            <text:p text:style-name="P17"><text:span text:style-name="T6">1</text:span><text:span text:style-name="T7">年內</text:span><text:span text:style-name="T6">2</text:span><text:span text:style-name="T7">吋正面</text:span></text:p>
            <text:p text:style-name="P16">半身脫帽彩色照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 分 證</text:p>
            <text:p text:style-name="P7">統一編號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婚姻狀況</text:p>
          </table:table-cell>
          <table:table-cell table:style-name="表格1.G2" table:number-columns-spanned="4" office:value-type="string">
            <text:p text:style-name="P2">□已婚 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通訊處</text:p>
          </table:table-cell>
          <table:table-cell table:style-name="表格1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戶籍</text:p>
          </table:table-cell>
          <table:table-cell table:style-name="表格1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住家電話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行動電話</text:p>
          </table:table-cell>
          <table:covered-table-cell/>
          <table:table-cell table:style-name="表格1.G2" table:number-columns-spanned="3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14">國民身分證影印本粘貼處（正面）</text:p>
            <text:p text:style-name="P14">影 印 本 務 需 清 晰</text:p>
            <text:p text:style-name="P1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14">國民身分證影印本粘貼處（背面）</text:p>
            <text:p text:style-name="P14">影 印 本 務 需 清 晰</text:p>
            <text:p text:style-name="P1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9">是否為退休軍公教支領退休金（俸）人員</text:p>
          </table:table-cell>
          <table:covered-table-cell/>
          <table:covered-table-cell/>
          <table:table-cell table:style-name="表格1.B2" table:number-columns-spanned="4" office:value-type="string">
            <text:p text:style-name="P3">□否</text:p>
            <text:p text:style-name="P12"><text:span text:style-name="T8">□是 □</text:span>月退休（俸）金<text:span text:style-name="T8">□</text:span>一次退休（俸）金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兵役</text:p>
          </table:table-cell>
          <table:covered-table-cell/>
          <table:table-cell table:style-name="表格1.K2" table:number-columns-spanned="5" office:value-type="string">
            <text:p text:style-name="P15">□退役<text:span text:style-name="T9">             </text:span>軍種及兵科）</text:p>
            <text:p text:style-name="P15">□未服役□免役<text:span text:style-name="T9">          </text:span>（原因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原住民族</text:p>
            <text:p text:style-name="P19">勾選「是」者請併附相關佐證文件</text:p>
          </table:table-cell>
          <table:table-cell table:style-name="表格1.B2" table:number-columns-spanned="6" office:value-type="string">
            <text:p text:style-name="P4">□是□平地□山地</text:p>
            <text:p text:style-name="P4"><text:span text:style-name="T9">            </text:span>族</text:p>
            <text:p text:style-name="P2">□否<text:span text:style-name="T12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<text:span text:style-name="T15">專門職</text:span><text:span text:style-name="T14">業證書</text:span><text:span text:style-name="T15">及字號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table:number-rows-spanned="2" office:value-type="string">
            <text:p text:style-name="P5">最高學歷</text:p>
          </table:table-cell>
          <table:table-cell table:style-name="表格1.B2" table:number-columns-spanned="6" office:value-type="string">
            <text:p text:style-name="P5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所、系、科名稱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5">畢 業 年 月</text:p>
          </table:table-cell>
          <table:covered-table-cell/>
        </table:table-row>
        <table:table-row table:style-name="表格1.11">
          <table:covered-table-cell/>
          <table:table-cell table:style-name="表格1.B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1">    <text:span text:style-name="T8">年    月</text:span></text:p>
          </table:table-cell>
          <table:covered-table-cell/>
        </table:table-row>
        <table:table-row>
          <table:table-cell table:style-name="表格1.A2" table:number-rows-spanned="2" office:value-type="string">
            <text:p text:style-name="P5">現    任</text:p>
          </table:table-cell>
          <table:table-cell table:style-name="表格1.B2" table:number-columns-spanned="6" office:value-type="string">
            <text:p text:style-name="P5">單 位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5">職   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6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5">經    歷</text:p>
          </table:table-cell>
          <table:table-cell table:style-name="表格1.B2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6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14" office:value-type="string">
            <text:p text:style-name="P2">檢附證件：請再次檢視相關應試資料是否齊全</text:p>
            <text:p text:style-name="P11"><text:span text:style-name="T10">1.</text:span><text:span text:style-name="T11">□報名表 </text:span><text:span text:style-name="T10">2.</text:span><text:span text:style-name="T11">□自傳 </text:span><text:span text:style-name="T10">3.</text:span><text:span text:style-name="T11">□切結書 </text:span><text:span text:style-name="T10">4.</text:span><text:span text:style-name="T11">□最高學歷證件影本</text:span><text:span text:style-name="T10">5.</text:span><text:span text:style-name="T11">□退伍令影本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2" office:value-type="string">
            <text:p text:style-name="P1">審查結果</text:p>
          </table:table-cell>
          <table:covered-table-cell/>
          <table:table-cell table:style-name="表格1.C17" table:number-columns-spanned="2" office:value-type="string">
            <text:p text:style-name="P24">□合格 </text:p>
            <text:p text:style-name="P24">□不合格</text:p>
          </table:table-cell>
          <table:covered-table-cell/>
          <table:table-cell table:style-name="表格1.C17" table:number-columns-spanned="4" office:value-type="string">
            <text:p text:style-name="P1">審查人簽章</text:p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10"> </text:p>
          </table:table-cell>
          <table:covered-table-cell/>
          <table:covered-table-cell/>
          <table:table-cell table:style-name="表格1.C17" table:number-columns-spanned="2" office:value-type="string">
            <text:p text:style-name="P1">應試編號</text:p>
          </table:table-cell>
          <table:covered-table-cell/>
          <table:table-cell table:style-name="表格1.N17" office:value-type="string">
            <text:p text:style-name="P10"> 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5T09:56:26.328000000</meta:creation-date>
    <meta:editing-duration>PT29M35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3-07-05T09:44:01.227000000</dc:date>
    <meta:print-date>2023-07-04T08:18:27.277000000</meta:print-date>
    <meta:document-statistic meta:table-count="1" meta:image-count="0" meta:object-count="0" meta:page-count="2" meta:paragraph-count="64" meta:word-count="354" meta:character-count="515" meta:non-whitespace-character-count="3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../Program%20Files/NDC%20ODF%20Application%20Tools%206/share/template/common/NDCODFTemplate/swriter.ott" meta:date="2020-12-25T09:56:25.969000000"/>
  </office:meta>
</office:document-meta>
</file>