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0" style:family="table-column">
      <style:table-column-properties style:column-width="1.8152in"/>
    </style:style>
    <style:style style:name="TableColumn11" style:family="table-column">
      <style:table-column-properties style:column-width="1.8236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1.85in"/>
    </style:style>
    <style:style style:name="Table9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50%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250%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50%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250%"/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250%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text-align="center" fo:line-height="250%"/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text-align="center" fo:line-height="250%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50%"/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50%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250%"/>
      <style:text-properties style:font-name="Times New Roman" style:font-name-asian="標楷體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5%" fo:margin-left="0.0597in">
        <style:tab-stops/>
      </style:paragraph-properties>
      <style:text-properties style:font-name="標楷體" style:font-name-asian="標楷體" style:font-name-complex="Times New Roman"/>
    </style:style>
    <style:style style:name="P39" style:parent-style-name="內文" style:family="paragraph">
      <style:paragraph-properties fo:text-align="center" fo:line-height="125%" fo:margin-left="0.059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25%" fo:margin-left="0.9833in">
        <style:tab-stops/>
      </style:paragraph-properties>
      <style:text-properties style:font-name="Times New Roman" style:font-name-complex="Times New Roman"/>
    </style:style>
    <style:style style:name="TableRow43" style:family="table-row">
      <style:table-row-properties style:min-row-height="0.660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25%" fo:margin-left="0.0381in">
        <style:tab-stops/>
      </style:paragraph-properties>
      <style:text-properties style:font-name="標楷體" style:font-name-asian="標楷體" style:font-name-complex="Times New Roman"/>
    </style:style>
    <style:style style:name="P46" style:parent-style-name="內文" style:family="paragraph">
      <style:paragraph-properties fo:text-align="center" fo:line-height="125%" fo:margin-left="0.038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25%" fo:margin-left="0.9833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50" style:parent-style-name="內文" style:family="paragraph">
      <style:paragraph-properties fo:line-height="125%" fo:margin-left="0.9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complex="Times New Roman" fo:color="#FF0000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ableRow55" style:family="table-row">
      <style:table-row-properties style:min-row-height="0.37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4" style:parent-style-name="內文" style:family="paragraph">
      <style:paragraph-properties fo:line-height="125%"/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25%"/>
      <style:text-properties style:font-name="Times New Roman" style:font-name-asian="標楷體" style:font-name-complex="Times New Roman"/>
    </style:style>
    <style:style style:name="P77" style:parent-style-name="清單段落" style:list-style-name="LFO2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center" fo:line-height="125%"/>
    </style:style>
    <style:style style:name="T7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《第</text:span><text:span text:style-name="T3">三</text:span><text:span text:style-name="T4">屆</text:span><text:span text:style-name="T5">東之皇華全國硬筆書法</text:span><text:span text:style-name="T6">競賽</text:span><text:span text:style-name="T7">》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電話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/>
            <text:p text:style-name="P27">郵遞區號與通訊地址</text:p>
            <text:p text:style-name="P28"/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就讀學校</text:p>
            <text:p text:style-name="P39"><text:span text:style-name="T40">（或服務單位）</text:span></text:p>
          </table:table-cell>
          <table:table-cell table:style-name="TableCell41" table:number-columns-spanned="4">
            <text:p text:style-name="P42"><text:s text:c="40"/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參賽組別</text:p>
            <text:p text:style-name="P46"><text:span text:style-name="T47">（請勾選）</text:span></text:p>
          </table:table-cell>
          <table:table-cell table:style-name="TableCell48" table:number-columns-spanned="4">
            <text:p text:style-name="P49">楷書 <text:s text:c="2"/>□ 大專組 <text:s text:c="4"/>□社會組</text:p>
            <text:p text:style-name="P50"><text:span text:style-name="T51">行書 <text:s text:c="2"/>□ 大專組 <text:s text:c="4"/>□社會組 <text:s/></text:span><text:span text:style-name="T52"><text:s text:c="5"/></text:span><text:span text:style-name="T53"><text:s text:c="2"/></text:span><text:span text:style-name="T54"><text:s text:c="8"/>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銀行或郵局的代碼</text:p>
            <text:p text:style-name="P63"><text:s/>(範例：700中華郵政)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銀行分行或郵局分局的中文名稱</text:p>
            <text:p text:style-name="P68">(範例：臺北北門郵局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匯款帳號</text:p>
            <text:p text:style-name="P74">(帳號須為本人的帳號；若非郵局或台灣中小企銀帳戶，會被扣30元手續費喔！)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77">蒐集個人資料的目的在於進行活動辦理之相關行政作業，主辦單位將利用您所提供之Email、地址及聯絡電話通知您活動之相關訊息，匯款資料則作為後續發放獎金使用，因此請各位參賽者確認填寫的資料無誤喔，謝謝！</text:p>
        </text:list-item>
      </text:list>
      <text:p text:style-name="P78"><text:span text:style-name="T79">※（</text:span><text:span text:style-name="T80">報名表請書寫清晰之正楷並用口紅膠浮貼於作品背面上沿）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.000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曾映蓁</dc:creator>
    <meta:creation-date>2023-07-05T03:24:00Z</meta:creation-date>
    <dc:date>2023-07-05T03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