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top="0.0694in" fo:margin-bottom="0.0694in" fo:margin-left="1in" fo:text-indent="-1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0277in"/>
    </style:style>
    <style:style style:name="TableColumn9" style:family="table-column">
      <style:table-column-properties style:column-width="2.0083in"/>
    </style:style>
    <style:style style:name="TableColumn10" style:family="table-column">
      <style:table-column-properties style:column-width="1.6756in"/>
    </style:style>
    <style:style style:name="Table4" style:family="table">
      <style:table-properties style:width="9.7444in" fo:margin-left="0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7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東華大學111學年度校務基金人員各項補休未休畢改發工資申請表</text:p>
      <text:p text:style-name="P2">一級單位<text:s text:c="2"/></text:p>
      <text:p text:style-name="P3">二級單位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尚餘各項補</text:p>
            <text:p text:style-name="P18">休未休時數</text:p>
          </table:table-cell>
          <table:table-cell table:style-name="TableCell19">
            <text:p text:style-name="P20">各項補休未休畢</text:p>
            <text:p text:style-name="P21">改發工資時數</text:p>
          </table:table-cell>
          <table:table-cell table:style-name="TableCell22">
            <text:p text:style-name="P23">單位經費來源</text:p>
          </table:table-cell>
          <table:table-cell table:style-name="TableCell24">
            <text:p text:style-name="P25">申請人簽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加班補休時數:</text:p>
            <text:p text:style-name="P33">出差補休時數:</text:p>
            <text:p text:style-name="P34">公假補休時數:</text:p>
            <text:p text:style-name="P35">勞動節補休時數:</text:p>
            <text:p text:style-name="P36"><text:span text:style-name="T37">(</text:span><text:span text:style-name="T38">請填寫時數</text:span><text:span text:style-name="T39">)</text:span></text:p>
          </table:table-cell>
          <table:table-cell table:style-name="TableCell40">
            <text:p text:style-name="P41">加班補休時數:</text:p>
            <text:p text:style-name="P42">出差補休時數:</text:p>
            <text:p text:style-name="P43">公假補休時數:</text:p>
            <text:p text:style-name="P44">勞動節補休時數:</text:p>
            <text:p text:style-name="P45">(請填寫時數)</text:p>
          </table:table-cell>
          <table:table-cell table:style-name="TableCell46">
            <text:p text:style-name="P47">自籌專帳編號:</text:p>
            <text:p text:style-name="P48"/>
            <text:p text:style-name="P49"/>
            <text:p text:style-name="P50"/>
            <text:p text:style-name="P51"/>
            <text:p text:style-name="內文"><text:span text:style-name="T52">說明：依國立大學校院校務基金管理及監督辦法第八條，編制外人員之人事費應由自籌收入支應。</text:span></text:p>
          </table:table-cell>
          <table:table-cell table:style-name="TableCell53">
            <text:p text:style-name="P5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5">二級單位主管：<text:s text:c="41"/>一級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451in" fo:margin-left="0.9847in" fo:margin-bottom="0.9451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昭憶</meta:initial-creator>
    <dc:creator>劉依虹</dc:creator>
    <meta:creation-date>2022-06-22T03:17:00Z</meta:creation-date>
    <dc:date>2023-06-06T05:39:00Z</dc: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