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638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vertical-align="auto" fo:line-height="0.2638in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vertical-align="auto" fo:margin-top="0.075in" fo:margin-bottom="0.075in" fo:line-height="0.2638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olumn25" style:family="table-column">
      <style:table-column-properties style:column-width="0.954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4.134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7875in"/>
    </style:style>
    <style:style style:name="Table24" style:family="table">
      <style:table-properties style:width="11.0937in" fo:margin-left="0.0194in" table:align="lef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hyphenate="true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0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 fo:hyphenate="true"/>
    </style:style>
    <style:style style:name="P64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68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3187in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style:font-size-complex="14pt" fo:hyphenate="true"/>
    </style:style>
    <style:style style:name="P74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75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P76" style:parent-style-name="內文" style:family="paragraph">
      <style:paragraph-properties style:vertical-align="auto" style:line-height-at-least="0in"/>
      <style:text-properties style:font-name-asian="標楷體" fo:font-size="14pt" style:font-size-asian="14pt" style:font-size-complex="14pt" fo:hyphenate="true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  <style:text-properties style:font-name-asian="標楷體" fo:font-weight="bold" style:font-weight-asian="bold" fo:hyphenate="true"/>
    </style:style>
    <style:style style:name="P79" style:parent-style-name="內文" style:family="paragraph">
      <style:paragraph-properties fo:text-align="center" style:vertical-align="auto" style:line-height-at-least="0in"/>
      <style:text-properties style:font-name-asian="標楷體" fo:font-weight="bold" style:font-weight-asian="bold" fo:hyphenate="true"/>
    </style:style>
    <style:style style:name="P80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P81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-asian="標楷體" fo:font-size="14pt" style:font-size-asian="14pt" fo:hyphenate="true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auto"/>
      <style:text-properties style:font-name-asian="標楷體" fo:hyphenate="true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auto"/>
      <style:text-properties style:font-name-asian="標楷體" fo:hyphenate="true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/>
      <style:text-properties style:font-name-asian="標楷體" fo:hyphenate="true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98" style:parent-style-name="內文" style:family="paragraph">
      <style:paragraph-properties style:vertical-align="auto" style:line-height-at-least="0in"/>
      <style:text-properties fo:hyphenate="true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0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02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5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6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07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4868in"/>
    </style:style>
    <style:style style:name="P122" style:parent-style-name="內文" style:family="paragraph">
      <style:paragraph-properties style:vertical-align="auto"/>
      <style:text-properties style:font-name-asian="標楷體" fo:hyphenate="true"/>
    </style:style>
    <style:style style:name="P123" style:parent-style-name="內文" style:family="paragraph">
      <style:paragraph-properties style:vertical-align="auto"/>
      <style:text-properties style:font-name-asian="標楷體" fo:hyphenate="true"/>
    </style:style>
    <style:style style:name="P124" style:parent-style-name="內文" style:family="paragraph">
      <style:paragraph-properties style:vertical-align="auto"/>
      <style:text-properties style:font-name-asian="標楷體" fo:hyphenate="true"/>
    </style:style>
    <style:style style:name="P125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130" style:parent-style-name="內文" style:family="paragraph">
      <style:paragraph-properties style:vertical-align="auto" style:line-height-at-least="0in"/>
      <style:text-properties fo:hyphenate="tru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36" style:parent-style-name="內文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37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vertical-align="auto"/>
      <style:text-properties style:font-name-asian="標楷體" fo:hyphenate="true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vertical-align="auto"/>
      <style:text-properties style:font-name-asian="標楷體" fo:hyphenate="true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vertical-align="auto"/>
      <style:text-properties style:font-name-asian="標楷體" fo:hyphenate="true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auto"/>
      <style:text-properties style:font-name-asian="標楷體" fo:hyphenate="true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3" style:parent-style-name="內文" style:family="paragraph">
      <style:paragraph-properties style:vertical-align="auto" style:line-height-at-least="0in"/>
      <style:text-properties fo:hyphenate="true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6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57" style:parent-style-name="內文" style:family="paragraph">
      <style:paragraph-properties style:vertical-align="auto" style:line-height-at-least="0in"/>
      <style:text-properties style:font-name-asian="標楷體" fo:font-size="16pt" style:font-size-asian="16pt" fo:hyphenate="true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0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1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162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333in"/>
    </style:style>
    <style:style style:name="P177" style:parent-style-name="內文" style:family="paragraph">
      <style:paragraph-properties style:vertical-align="auto"/>
      <style:text-properties style:font-name-asian="標楷體" fo:hyphenate="true"/>
    </style:style>
    <style:style style:name="P178" style:parent-style-name="內文" style:family="paragraph">
      <style:paragraph-properties style:vertical-align="auto"/>
      <style:text-properties style:font-name-asian="標楷體" fo:hyphenate="true"/>
    </style:style>
    <style:style style:name="P179" style:parent-style-name="內文" style:family="paragraph">
      <style:paragraph-properties style:vertical-align="auto"/>
      <style:text-properties style:font-name-asian="標楷體" fo:hyphenate="true"/>
    </style:style>
    <style:style style:name="P180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vertical-align="auto"/>
      <style:text-properties style:font-name-asian="標楷體" fo:hyphenate="true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185" style:parent-style-name="內文" style:family="paragraph">
      <style:paragraph-properties style:vertical-align="auto" style:line-height-at-least="0in"/>
      <style:text-properties fo:hyphenate="tru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191" style:parent-style-name="內文" style:family="paragraph">
      <style:paragraph-properties fo:text-align="center" style:vertical-align="auto" style:line-height-at-least="0in"/>
      <style:text-properties style:font-name-asian="標楷體" fo:font-size="11pt" style:font-size-asian="11pt" style:font-size-complex="11pt" fo:hyphenate="true"/>
    </style:style>
    <style:style style:name="P192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auto"/>
      <style:text-properties style:font-name-asian="標楷體" fo:hyphenate="true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vertical-align="auto"/>
      <style:text-properties style:font-name-asian="標楷體" fo:hyphenate="true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auto"/>
      <style:text-properties style:font-name-asian="標楷體" fo:hyphenate="true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auto"/>
      <style:text-properties style:font-name-asian="標楷體" fo:hyphenate="tru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08" style:parent-style-name="內文" style:family="paragraph">
      <style:paragraph-properties style:vertical-align="auto" style:line-height-at-least="0in"/>
      <style:text-properties fo:hyphenate="true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11" style:parent-style-name="內文" style:family="paragraph">
      <style:paragraph-properties style:vertical-align="auto" style:line-height-at-least="0in"/>
      <style:text-properties fo:hyphenate="true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17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18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19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4333in"/>
    </style:style>
    <style:style style:name="P234" style:parent-style-name="內文" style:family="paragraph">
      <style:paragraph-properties style:vertical-align="auto"/>
      <style:text-properties style:font-name-asian="標楷體" fo:hyphenate="true"/>
    </style:style>
    <style:style style:name="P235" style:parent-style-name="內文" style:family="paragraph">
      <style:paragraph-properties style:vertical-align="auto"/>
      <style:text-properties style:font-name-asian="標楷體" fo:hyphenate="true"/>
    </style:style>
    <style:style style:name="P236" style:parent-style-name="內文" style:family="paragraph">
      <style:paragraph-properties style:vertical-align="auto"/>
      <style:text-properties style:font-name-asian="標楷體" fo:hyphenate="true"/>
    </style:style>
    <style:style style:name="P237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vertical-align="auto"/>
      <style:text-properties style:font-name-asian="標楷體" fo:hyphenate="true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242" style:parent-style-name="內文" style:family="paragraph">
      <style:paragraph-properties style:vertical-align="auto" style:line-height-at-least="0in"/>
      <style:text-properties fo:hyphenate="tru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48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P249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 fo:hyphenate="true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/>
      <style:text-properties style:font-name-asian="標楷體" fo:hyphenate="tru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vertical-align="auto" fo:text-indent="0.1388in"/>
      <style:text-properties style:font-name-asian="標楷體" fo:font-size="10pt" style:font-size-asian="10pt" style:font-size-complex="10pt" fo:hyphenate="true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auto"/>
      <style:text-properties style:font-name-asian="標楷體" fo:hyphenate="true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auto"/>
      <style:text-properties style:font-name-asian="標楷體" fo:font-size="8pt" style:font-size-asian="8pt" style:font-size-complex="8pt" fo:hyphenate="true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vertical-align="auto"/>
      <style:text-properties style:font-name-asian="標楷體" fo:hyphenate="true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65" style:parent-style-name="內文" style:family="paragraph">
      <style:paragraph-properties style:vertical-align="auto" style:line-height-at-least="0in"/>
      <style:text-properties fo:hyphenate="true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268" style:parent-style-name="內文" style:family="paragraph">
      <style:paragraph-properties style:vertical-align="auto" style:line-height-at-least="0in"/>
      <style:text-properties fo:hyphenate="true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4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5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276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0.4333in"/>
    </style:style>
    <style:style style:name="P291" style:parent-style-name="內文" style:family="paragraph">
      <style:paragraph-properties style:vertical-align="auto"/>
      <style:text-properties style:font-name-asian="標楷體" fo:hyphenate="true"/>
    </style:style>
    <style:style style:name="P292" style:parent-style-name="內文" style:family="paragraph">
      <style:paragraph-properties style:vertical-align="auto"/>
      <style:text-properties style:font-name-asian="標楷體" fo:hyphenate="true"/>
    </style:style>
    <style:style style:name="P293" style:parent-style-name="內文" style:family="paragraph">
      <style:paragraph-properties style:vertical-align="auto"/>
      <style:text-properties style:font-name-asian="標楷體" fo:hyphenate="true"/>
    </style:style>
    <style:style style:name="P294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/>
      <style:text-properties style:font-name-asian="標楷體" fo:hyphenate="true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299" style:parent-style-name="內文" style:family="paragraph">
      <style:paragraph-properties style:vertical-align="auto" style:line-height-at-least="0in"/>
      <style:text-properties fo:hyphenate="tru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05" style:parent-style-name="內文" style:family="paragraph">
      <style:paragraph-properties style:vertical-align="auto"/>
      <style:text-properties style:font-name-asian="標楷體" fo:font-size="11pt" style:font-size-asian="11pt" style:font-size-complex="11pt" fo:hyphenate="true"/>
    </style:style>
    <style:style style:name="P306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 fo:hyphenate="true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auto"/>
      <style:text-properties style:font-name-asian="標楷體" fo:hyphenate="true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vertical-align="auto"/>
      <style:text-properties style:font-name-asian="標楷體" fo:hyphenate="true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auto"/>
      <style:text-properties style:font-name-asian="標楷體" fo:hyphenate="true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auto"/>
      <style:text-properties style:font-name-asian="標楷體" fo:hyphenate="true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22" style:parent-style-name="內文" style:family="paragraph">
      <style:paragraph-properties style:vertical-align="auto" style:line-height-at-least="0in"/>
      <style:text-properties fo:hyphenate="true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25" style:parent-style-name="內文" style:family="paragraph">
      <style:paragraph-properties style:vertical-align="auto" style:line-height-at-least="0in"/>
      <style:text-properties fo:hyphenate="true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1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2" style:parent-style-name="內文" style:family="paragraph">
      <style:paragraph-properties style:snap-to-layout-grid="false" style:vertical-align="auto" style:line-height-at-least="0.1111in"/>
      <style:text-properties style:font-name-asian="標楷體" fo:font-size="11pt" style:font-size-asian="11pt" style:font-size-complex="11pt" fo:hyphenate="true"/>
    </style:style>
    <style:style style:name="P333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style:vertical-align="auto" style:line-height-at-least="0.1111in"/>
      <style:text-properties fo:hyphenate="true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vertical-align="auto" style:line-height-at-least="0.2638in"/>
      <style:text-properties fo:hyphenate="true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vertical-align="auto" style:line-height-at-least="0.1111in"/>
      <style:text-properties fo:hyphenate="true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style:vertical-align="auto"/>
      <style:text-properties style:font-name-asian="標楷體" fo:hyphenate="true"/>
    </style:style>
    <style:style style:name="P349" style:parent-style-name="內文" style:family="paragraph">
      <style:paragraph-properties style:vertical-align="auto"/>
      <style:text-properties style:font-name-asian="標楷體" fo:hyphenate="true"/>
    </style:style>
    <style:style style:name="P350" style:parent-style-name="內文" style:family="paragraph">
      <style:paragraph-properties style:vertical-align="auto"/>
      <style:text-properties style:font-name-asian="標楷體" fo:hyphenate="true"/>
    </style:style>
    <style:style style:name="P351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vertical-align="auto"/>
      <style:text-properties style:font-name-asian="標楷體" fo:hyphenate="true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vertical-align="auto" style:line-height-at-least="0in"/>
      <style:text-properties style:font-name-asian="標楷體" fo:hyphenate="true"/>
    </style:style>
    <style:style style:name="P356" style:parent-style-name="內文" style:family="paragraph">
      <style:paragraph-properties style:vertical-align="auto" style:line-height-at-least="0in"/>
      <style:text-properties fo:hyphenate="true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vertical-align="auto" style:line-height-at-least="0in"/>
      <style:text-properties style:font-name-asian="標楷體" fo:font-size="10pt" style:font-size-asian="10pt" fo:hyphenate="true"/>
    </style:style>
    <style:style style:name="P362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363" style:parent-style-name="內文" style:family="paragraph">
      <style:paragraph-properties style:vertical-align="auto"/>
      <style:text-properties style:font-name-asian="標楷體" fo:font-size="16pt" style:font-size-asian="16pt" fo:hyphenate="true"/>
    </style:style>
    <style:style style:name="P364" style:parent-style-name="內文" style:family="paragraph">
      <style:paragraph-properties style:vertical-align="auto" fo:margin-top="0.25in" fo:line-height="0.2083in"/>
      <style:text-properties style:font-name-asian="標楷體" fo:font-size="14pt" style:font-size-asian="14pt" style:font-size-complex="14pt" fo:hyphenate="true"/>
    </style:style>
    <style:style style:name="P365" style:parent-style-name="內文" style:family="paragraph">
      <style:paragraph-properties style:vertical-align="auto" fo:margin-top="0.1666in" fo:line-height="0.1388in" fo:margin-left="0.2243in" fo:text-indent="-0.2243in">
        <style:tab-stops/>
      </style:paragraph-properties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Wingding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vertical-align="auto" fo:margin-top="0.0833in" fo:line-height="0.1388in" fo:margin-left="0.2243in" fo:text-indent="-0.2243in">
        <style:tab-stops/>
      </style:paragraph-properties>
      <style:text-properties fo:hyphenate="tru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vertical-align="auto" fo:margin-top="0.0833in" fo:line-height="0.1388in" fo:margin-left="0.2243in" fo:text-indent="-0.2243in">
        <style:tab-stops/>
      </style:paragraph-properties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Wingdings"/>
    </style:style>
    <style:style style:name="T381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Wingdings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Wingdings" style:language-asian="zh" style:country-asian="HK"/>
    </style:style>
  </office:automatic-styles>
  <office:body>
    <office:text text:use-soft-page-breaks="true">
      <text:p text:style-name="P1"><text:span text:style-name="T2">「花蓮縣</text:span><text:span text:style-name="T3">113</text:span><text:span text:style-name="T4">年總統、副總統及立法委員選舉」各機關學校推薦</text:span><text:span text:style-name="T5"><text:s/></text:span><text:span text:style-name="T6"><text:s/></text:span><text:span text:style-name="T7">新城</text:span><text:span text:style-name="T8">鄉</text:span><text:span text:style-name="T9"><text:s/></text:span><text:span text:style-name="T10">投開票所</text:span></text:p>
      <text:p text:style-name="P11"><text:span text:style-name="T12">主任管理員、主任監察員及管理員</text:span><text:span text:style-name="T13">名冊</text:span></text:p>
      <text:p text:style-name="P14"><text:span text:style-name="T15">推薦機關、單位：</text:span><text:span text:style-name="T16">國立東華大學</text:span><text:span text:style-name="T17"><text:s text:c="25"/></text:span><text:span text:style-name="T18"><text:s/></text:span><text:span text:style-name="T19">(</text:span><text:span text:style-name="T20">請以正楷填寫</text:span><text:span text:style-name="T21">,</text:span><text:span text:style-name="T22">請勿潦草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<text:s text:c="3"/>名</text:p>
          </table:table-cell>
          <table:table-cell table:style-name="TableCell37" table:number-rows-spanned="2">
            <text:p text:style-name="P38">身分證</text:p>
            <text:p text:style-name="P39">統一編號</text:p>
          </table:table-cell>
          <table:table-cell table:style-name="TableCell40" table:number-rows-spanned="2">
            <text:p text:style-name="P41">性</text:p>
            <text:p text:style-name="P42">別</text:p>
          </table:table-cell>
          <table:table-cell table:style-name="TableCell43" table:number-rows-spanned="2">
            <text:p text:style-name="P44">出<text:s text:c="2"/>生</text:p>
            <text:p text:style-name="P45">年月日</text:p>
          </table:table-cell>
          <table:table-cell table:style-name="TableCell46">
            <text:p text:style-name="P47">本職機關</text:p>
          </table:table-cell>
          <table:table-cell table:style-name="TableCell48" table:number-rows-spanned="2">
            <text:p text:style-name="P49">地址</text:p>
            <text:p text:style-name="P50"><text:span text:style-name="T51">（</text:span><text:span text:style-name="T52">很重要</text:span><text:span text:style-name="T53">!</text:span><text:span text:style-name="T54">請依照</text:span><text:span text:style-name="T55">身分證背面住址</text:span><text:span text:style-name="T56">詳細填寫，</text:span><text:span text:style-name="T57">村里鄰</text:span><text:span text:style-name="T58">皆要寫</text:span><text:span text:style-name="T59">）</text:span></text:p>
          </table:table-cell>
          <table:table-cell table:style-name="TableCell60" table:number-rows-spanned="2">
            <text:p text:style-name="P61">電<text:s text:c="4"/>話</text:p>
          </table:table-cell>
          <table:table-cell table:style-name="TableCell62" table:number-rows-spanned="2">
            <text:p text:style-name="P63">選務經驗</text:p>
            <text:p text:style-name="P64"><text:span text:style-name="T65">（請勾選）</text:span></text:p>
          </table:table-cell>
          <table:table-cell table:style-name="TableCell66" table:number-rows-spanned="2">
            <text:p text:style-name="P67">葷、素食</text:p>
            <text:p text:style-name="P68"><text:span text:style-name="T69">註</text:span><text:span text:style-name="T70"><text:s text:c="3"/></text:span><text:span text:style-name="T71">記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本職職稱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戶籍地址：</text:p>
          </table:table-cell>
          <table:table-cell table:style-name="TableCell96" table:number-rows-spanned="2">
            <text:p text:style-name="P97">公：<text:s text:c="5"/></text:p>
            <text:p text:style-name="P98"><text:span text:style-name="T99">私：</text:span></text:p>
            <text:p text:style-name="P100">手機：</text:p>
            <text:p text:style-name="P101">Email：<text:s text:c="4"/></text:p>
            <text:p text:style-name="P102"/>
          </table:table-cell>
          <table:table-cell table:style-name="TableCell103" table:number-rows-spanned="2">
            <text:p text:style-name="P104">□主任管理員</text:p>
            <text:p text:style-name="P105">□主任監察員</text:p>
            <text:p text:style-name="P106">□管理員</text:p>
            <text:p text:style-name="P107"><text:span text:style-name="T108">□</text:span><text:span text:style-name="T109">監察</text:span><text:span text:style-name="T110">員</text:span></text:p>
            <text:p text:style-name="P111"><text:span text:style-name="T112">□</text:span><text:span text:style-name="T113">無選務經驗</text:span></text:p>
          </table:table-cell>
          <table:table-cell table:style-name="TableCell114" table:number-rows-spanned="2">
            <text:p text:style-name="P115"><text:span text:style-name="T116">□</text:span><text:span text:style-name="T117">葷食</text:span></text:p>
            <text:p text:style-name="P118"><text:span text:style-name="T119">□</text:span><text:span text:style-name="T120">素食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通訊地址：□同戶籍地址</text:p>
            <text:p text:style-name="P130"><text:span text:style-name="T131">　　　　　</text:span><text:span text:style-name="T132">□</text:span><text:span text:style-name="T133">如右</text:span><text:span text:style-name="T134">　　　　　　　　　　　　　　　　　　　　　　　　　　　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戶籍地址：</text:p>
          </table:table-cell>
          <table:table-cell table:style-name="TableCell151" table:number-rows-spanned="2">
            <text:p text:style-name="P152">公：<text:s text:c="5"/></text:p>
            <text:p text:style-name="P153"><text:span text:style-name="T154">私：</text:span></text:p>
            <text:p text:style-name="P155">手機：</text:p>
            <text:p text:style-name="P156">Email：</text:p>
            <text:p text:style-name="P157"><text:s text:c="2"/></text:p>
          </table:table-cell>
          <table:table-cell table:style-name="TableCell158" table:number-rows-spanned="2">
            <text:p text:style-name="P159">□主任管理員</text:p>
            <text:p text:style-name="P160">□主任監察員</text:p>
            <text:p text:style-name="P161">□管理員</text:p>
            <text:p text:style-name="P162"><text:span text:style-name="T163">□</text:span><text:span text:style-name="T164">監察</text:span><text:span text:style-name="T165">員</text:span></text:p>
            <text:p text:style-name="P166"><text:span text:style-name="T167">□</text:span><text:span text:style-name="T168">無選務經驗</text:span></text:p>
          </table:table-cell>
          <table:table-cell table:style-name="TableCell169" table:number-rows-spanned="2">
            <text:p text:style-name="P170"><text:span text:style-name="T171">□</text:span><text:span text:style-name="T172">葷食</text:span></text:p>
            <text:p text:style-name="P173"><text:span text:style-name="T174">□</text:span><text:span text:style-name="T175">素食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通訊地址：□同戶籍地址</text:p>
            <text:p text:style-name="P185"><text:span text:style-name="T186">　　　　　</text:span><text:span text:style-name="T187">□</text:span><text:span text:style-name="T188">如右</text:span><text:span text:style-name="T189">　　　　　　　　　　　　　　　　　　　　　　　　　　　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戶籍地址：</text:p>
          </table:table-cell>
          <table:table-cell table:style-name="TableCell206" table:number-rows-spanned="2">
            <text:p text:style-name="P207">公：<text:s text:c="5"/></text:p>
            <text:p text:style-name="P208"><text:span text:style-name="T209">私：</text:span></text:p>
            <text:p text:style-name="P210">手機：</text:p>
            <text:p text:style-name="P211"><text:span text:style-name="T212">Email</text:span><text:span text:style-name="T213">：</text:span><text:span text:style-name="T214"><text:s text:c="2"/></text:span></text:p>
          </table:table-cell>
          <table:table-cell table:style-name="TableCell215" table:number-rows-spanned="2">
            <text:p text:style-name="P216">□主任管理員</text:p>
            <text:p text:style-name="P217">□主任監察員</text:p>
            <text:p text:style-name="P218">□管理員</text:p>
            <text:p text:style-name="P219"><text:span text:style-name="T220">□</text:span><text:span text:style-name="T221">監察</text:span><text:span text:style-name="T222">員</text:span></text:p>
            <text:p text:style-name="P223"><text:span text:style-name="T224">□</text:span><text:span text:style-name="T225">無選務經驗</text:span></text:p>
          </table:table-cell>
          <table:table-cell table:style-name="TableCell226" table:number-rows-spanned="2">
            <text:p text:style-name="P227"><text:span text:style-name="T228">□</text:span><text:span text:style-name="T229">葷食</text:span></text:p>
            <text:p text:style-name="P230"><text:span text:style-name="T231">□</text:span><text:span text:style-name="T232">素食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通訊地址：□同戶籍地址</text:p>
            <text:p text:style-name="P242"><text:span text:style-name="T243">　　　　　</text:span><text:span text:style-name="T244">□</text:span><text:span text:style-name="T245">如右</text:span><text:span text:style-name="T246">　　　　　　　　　　　　　　　　　　　　　　　　　　　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戶籍地址：</text:p>
          </table:table-cell>
          <table:table-cell table:style-name="TableCell263" table:number-rows-spanned="2">
            <text:p text:style-name="P264">公：<text:s text:c="5"/></text:p>
            <text:p text:style-name="P265"><text:span text:style-name="T266">私：</text:span></text:p>
            <text:p text:style-name="P267">手機：</text:p>
            <text:p text:style-name="P268"><text:span text:style-name="T269">Email</text:span><text:span text:style-name="T270">：</text:span><text:span text:style-name="T271"><text:s text:c="2"/></text:span></text:p>
          </table:table-cell>
          <table:table-cell table:style-name="TableCell272" table:number-rows-spanned="2">
            <text:p text:style-name="P273">□主任管理員</text:p>
            <text:p text:style-name="P274">□主任監察員</text:p>
            <text:p text:style-name="P275">□管理員</text:p>
            <text:p text:style-name="P276"><text:span text:style-name="T277">□</text:span><text:span text:style-name="T278">監察</text:span><text:span text:style-name="T279">員</text:span></text:p>
            <text:p text:style-name="P280"><text:span text:style-name="T281">□</text:span><text:span text:style-name="T282">無選務經驗</text:span></text:p>
          </table:table-cell>
          <table:table-cell table:style-name="TableCell283" table:number-rows-spanned="2">
            <text:p text:style-name="P284"><text:span text:style-name="T285">□</text:span><text:span text:style-name="T286">葷食</text:span></text:p>
            <text:p text:style-name="P287"><text:span text:style-name="T288">□</text:span><text:span text:style-name="T289">素食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通訊地址：□同戶籍地址</text:p>
            <text:p text:style-name="P299"><text:span text:style-name="T300">　　　　　</text:span><text:span text:style-name="T301">□</text:span><text:span text:style-name="T302">如右</text:span><text:span text:style-name="T303">　　　　　　　　　　　　　　　　　　　　　　　　　　　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戶籍地址：</text:p>
          </table:table-cell>
          <table:table-cell table:style-name="TableCell320" table:number-rows-spanned="2">
            <text:p text:style-name="P321">公：<text:s text:c="5"/></text:p>
            <text:p text:style-name="P322"><text:span text:style-name="T323">私：</text:span></text:p>
            <text:p text:style-name="P324">手機：</text:p>
            <text:p text:style-name="P325"><text:span text:style-name="T326">Email</text:span><text:span text:style-name="T327">：</text:span><text:span text:style-name="T328"><text:s text:c="2"/></text:span></text:p>
          </table:table-cell>
          <table:table-cell table:style-name="TableCell329" table:number-rows-spanned="2">
            <text:p text:style-name="P330">□主任管理員</text:p>
            <text:p text:style-name="P331">□主任監察員</text:p>
            <text:p text:style-name="P332">□管理員</text:p>
            <text:p text:style-name="P333"><text:span text:style-name="T334">□</text:span><text:span text:style-name="T335">監察</text:span><text:span text:style-name="T336">員</text:span></text:p>
            <text:p text:style-name="P337"><text:span text:style-name="T338">□</text:span><text:span text:style-name="T339">無選務經驗</text:span></text:p>
          </table:table-cell>
          <table:table-cell table:style-name="TableCell340" table:number-rows-spanned="2">
            <text:p text:style-name="P341"><text:span text:style-name="T342">□</text:span><text:span text:style-name="T343">葷食</text:span></text:p>
            <text:p text:style-name="P344"><text:span text:style-name="T345">□</text:span><text:span text:style-name="T346">素食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通訊地址：□同戶籍地址</text:p>
            <text:p text:style-name="P356"><text:span text:style-name="T357">　　　　　</text:span><text:span text:style-name="T358">□</text:span><text:span text:style-name="T359">如右</text:span><text:span text:style-name="T360">　　　　　　　　　　　　　　　　　　　　　　　　　　　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P364">承辦人員：<text:s text:c="22"/>　　　　<text:s text:c="9"/>單位主管：<text:s text:c="19"/>　　　　　<text:s text:c="13"/>機關首長：</text:p>
      <text:p text:style-name="P365"><text:span text:style-name="T366">★</text:span><text:span text:style-name="T367">填寫請用正楷</text:span><text:span text:style-name="T368">(</text:span><text:span text:style-name="T369">繁體</text:span><text:span text:style-name="T370">)</text:span><text:span text:style-name="T371">，字體請端正，避免作業人員繕打錯誤。各項資料請詳細填寫，填寫完後函送或傳真新城鄉公所民政課，傳真電話：</text:span><text:span text:style-name="T372">8267926</text:span></text:p>
      <text:p text:style-name="P373"><text:span text:style-name="T374">　　；如有問題，請撥本所民政課</text:span><text:span text:style-name="T375">03-8267223#113</text:span><text:span text:style-name="T376">、</text:span><text:span text:style-name="T377">116</text:span><text:span text:style-name="T378">。</text:span></text:p>
      <text:p text:style-name="P379"><text:span text:style-name="T380">★</text:span><text:span text:style-name="T381">預計</text:span><text:span text:style-name="T382">112</text:span><text:span text:style-name="T383">年</text:span><text:span text:style-name="T384">12</text:span><text:span text:style-name="T385">月辦理選務</text:span><text:span text:style-name="T386">工作講習（半日），各工作人員皆需參加，另以公文通知，通訊地址請填寫正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541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劉依虹</dc:creator>
    <meta:creation-date>2023-04-26T02:11:00Z</meta:creation-date>
    <dc:date>2023-04-27T02:41:00Z</dc:date>
    <meta:print-date>2022-03-08T06:23:00Z</meta:print-date>
    <meta:template xlink:href="Normal" xlink:type="simple"/>
    <meta:editing-cycles>12</meta:editing-cycles>
    <meta:editing-duration>PT1200S</meta:editing-duration>
    <meta:document-statistic meta:page-count="1" meta:paragraph-count="2" meta:word-count="168" meta:character-count="1128" meta:row-count="8" meta:non-whitespace-character-count="962"/>
  </office:meta>
</office:document-meta>
</file>