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3pt" style:font-size-asian="13pt" style:font-size-complex="13pt"/>
    </style:style>
    <style:style style:name="P7" style:parent-style-name="內文" style:list-style-name="LFO2" style:family="paragraph">
      <style:paragraph-properties fo:widows="2" fo:orphans="2" style:vertical-align="auto" style:line-height-at-least="0in"/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2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9" style:parent-style-name="內文" style:list-style-name="LFO2" style:family="paragraph">
      <style:paragraph-properties fo:widows="2" fo:orphans="2" style:vertical-align="auto" style:line-height-at-least="0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widows="2" fo:orphans="2" style:vertical-align="auto" style:line-height-at-least="0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4" style:parent-style-name="內文" style:list-style-name="LFO2" style:family="paragraph">
      <style:paragraph-properties fo:widows="2" fo:orphans="2" style:vertical-align="auto" style:line-height-at-least="0in"/>
    </style:style>
    <style:style style:name="T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8" style:parent-style-name="內文" style:list-style-name="LFO2" style:family="paragraph">
      <style:paragraph-properties fo:widows="2" fo:orphans="2" style:vertical-align="auto" style:line-height-at-least="0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2" style:parent-style-name="內文" style:list-style-name="LFO1" style:family="paragraph">
      <style:paragraph-properties fo:widows="2" fo:orphans="2" style:vertical-align="auto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6" style:parent-style-name="內文" style:list-style-name="LFO1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27" style:parent-style-name="內文" style:list-style-name="LFO1" style:family="paragraph">
      <style:paragraph-properties fo:widows="2" fo:orphans="2" style:vertical-align="auto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0" style:parent-style-name="內文" style:list-style-name="LFO1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44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45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內文" style:list-style-name="LFO2" style:family="paragraph">
      <style:paragraph-properties fo:widows="2" fo:orphans="2" style:vertical-align="auto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50" style:family="table-column">
      <style:table-column-properties style:column-width="1.2194in"/>
    </style:style>
    <style:style style:name="TableColumn51" style:family="table-column">
      <style:table-column-properties style:column-width="2.7062in"/>
    </style:style>
    <style:style style:name="TableColumn52" style:family="table-column">
      <style:table-column-properties style:column-width="1.625in"/>
    </style:style>
    <style:style style:name="Table49" style:family="table">
      <style:table-properties style:width="5.5506in" fo:margin-left="0.2743in" table:align="left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29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list-style-name="LFO2" style:family="paragraph">
      <style:paragraph-properties fo:widows="2" fo:orphans="2" style:vertical-align="auto" fo:margin-top="0.125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58" style:parent-style-name="內文" style:list-style-name="LFO2" style:family="paragraph">
      <style:paragraph-properties fo:widows="2" fo:orphans="2" style:vertical-align="auto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59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3pt" style:font-size-asian="13pt" style:font-size-complex="13pt"/>
    </style:style>
    <style:style style:name="P160" style:parent-style-name="內文" style:family="paragraph">
      <style:paragraph-properties fo:widows="2" fo:orphans="2" style:vertical-align="auto" fo:line-height="100%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165" style:parent-style-name="內文" style:family="paragraph">
      <style:paragraph-properties fo:margin-left="0.6472in" fo:text-indent="-0.74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198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  <style:style style:name="P199" style:parent-style-name="內文" style:family="paragraph">
      <style:paragraph-properties fo:margin-top="0.125in" fo:margin-bottom="0.12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2.5062in"/>
    </style:style>
    <style:style style:name="TableColumn214" style:family="table-column">
      <style:table-column-properties style:column-width="0.9673in"/>
    </style:style>
    <style:style style:name="TableColumn215" style:family="table-column">
      <style:table-column-properties style:column-width="1.6118in"/>
    </style:style>
    <style:style style:name="Table211" style:family="table">
      <style:table-properties style:width="6.027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margin-top="0.125in"/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2">花蓮</text:span><text:span text:style-name="T3">縣</text:span><text:span text:style-name="T4">112年女童軍服務員增能研習</text:span><text:span text:style-name="T5">實施計畫</text:span></text:p>
      <text:list text:style-name="LFO2" text:continue-numbering="true">
        <text:list-item>
          <text:p text:style-name="P6">依據：</text:p>
          <text:list text:continue-numbering="true">
            <text:list-item>
              <text:p text:style-name="P7">花蓮縣政府受理民間團體申請補助從事文教體育活動審核作業要點。</text:p>
            </text:list-item>
            <text:list-item>
              <text:p text:style-name="P8">中華民國台灣女童軍總會國家研習營訓練與研習辦理辦法。</text:p>
            </text:list-item>
            <text:list-item>
              <text:p text:style-name="P9"><text:span text:style-name="T10">花蓮縣政府推展童軍教育實施計畫。</text:span></text:p>
            </text:list-item>
            <text:list-item>
              <text:p text:style-name="P11"><text:span text:style-name="T12">花蓮縣女童軍會112年度工作計畫。</text:span></text:p>
            </text:list-item>
          </text:list>
        </text:list-item>
        <text:list-item>
          <text:p text:style-name="P13">目的：</text:p>
          <text:list text:continue-numbering="true">
            <text:list-item>
              <text:p text:style-name="P14"><text:span text:style-name="T15">增進本縣教師、女童軍服務員及社會人士對女童軍運動的認識與認同，</text:span><text:span text:style-name="T16">俾利各校及社區推展幼女童軍活動</text:span><text:span text:style-name="T17">。</text:span></text:p>
            </text:list-item>
            <text:list-item>
              <text:p text:style-name="P18"><text:span text:style-name="T19">學習女童軍服務員基本訓練</text:span><text:span text:style-name="T20">方法與技巧，提昇女童軍團領導人員領導能力。</text:span></text:p>
            </text:list-item>
          </text:list>
        </text:list-item>
        <text:list-item>
          <text:p text:style-name="P21">辦理單位：</text:p>
        </text:list-item>
      </text:list>
      <text:list text:style-name="LFO1" text:continue-numbering="true">
        <text:list-item>
          <text:p text:style-name="P22"><text:span text:style-name="T23">指導</text:span><text:span text:style-name="T24">單位：</text:span><text:span text:style-name="T25">中華民國台灣女童軍總會</text:span></text:p>
        </text:list-item>
        <text:list-item>
          <text:p text:style-name="P26">主辦單位：花蓮縣政府</text:p>
        </text:list-item>
        <text:list-item>
          <text:p text:style-name="P27"><text:span text:style-name="T28">承辦單位：花蓮縣</text:span><text:span text:style-name="T29">女童軍會</text:span></text:p>
        </text:list-item>
        <text:list-item>
          <text:p text:style-name="P30">協辦單位：花蓮縣立吉安國民中學會議室</text:p>
        </text:list-item>
      </text:list>
      <text:list text:style-name="LFO2" text:continue-numbering="true">
        <text:list-item>
          <text:p text:style-name="P31"><text:span text:style-name="T32">研習日期</text:span><text:span text:style-name="T33">：</text:span><text:span text:style-name="T34">112</text:span><text:span text:style-name="T35">年5月13</text:span><text:span text:style-name="T36">日(星期六)<text:s/></text:span><text:span text:style-name="T37">08:</text:span><text:span text:style-name="T38">3</text:span><text:span text:style-name="T39">0</text:span><text:span text:style-name="T40">~1</text:span><text:span text:style-name="T41">6</text:span><text:span text:style-name="T42">:30</text:span></text:p>
        </text:list-item>
        <text:list-item>
          <text:p text:style-name="P43">研習地點：花蓮縣立吉安國民中學會議室</text:p>
        </text:list-item>
        <text:list-item>
          <text:p text:style-name="P44">參加對象：合計30人。</text:p>
        </text:list-item>
      </text:list>
      <text:p text:style-name="P45">一、花蓮縣女童軍會理事及監事。</text:p>
      <text:p text:style-name="P46">二、本縣各高中職校及國民中小學校長、童軍團長、教職員、家長。</text:p>
      <text:p text:style-name="P47">三、對女童軍教育活動有興趣之社會人士或大專生。</text:p>
      <text:list text:style-name="LFO2" text:continue-numbering="true">
        <text:list-item>
          <text:p text:style-name="P48">實施方式及內容：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內容</text:p>
          </table:table-cell>
          <table:table-cell table:style-name="TableCell58">
            <text:p text:style-name="P59">負責人</text:p>
          </table:table-cell>
        </table:table-row>
        <table:table-row table:style-name="TableRow60">
          <table:table-cell table:style-name="TableCell61">
            <text:p text:style-name="P62">08:30<text:s/>~<text:s/>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花蓮縣女童軍會</text:p>
          </table:table-cell>
        </table:table-row>
        <table:table-row table:style-name="TableRow67">
          <table:table-cell table:style-name="TableCell68">
            <text:p text:style-name="P69">09:00<text:s/>~09:10</text:p>
          </table:table-cell>
          <table:table-cell table:style-name="TableCell70">
            <text:p text:style-name="P71">始業式</text:p>
          </table:table-cell>
          <table:table-cell table:style-name="TableCell72">
            <text:p text:style-name="P73">花蓮縣女童軍會</text:p>
          </table:table-cell>
        </table:table-row>
        <table:table-row table:style-name="TableRow74">
          <table:table-cell table:style-name="TableCell75">
            <text:p text:style-name="P76">09:10<text:s/>~10:00</text:p>
          </table:table-cell>
          <table:table-cell table:style-name="TableCell77">
            <text:p text:style-name="內文"><text:span text:style-name="T78">女童軍歷史與組織</text:span></text:p>
          </table:table-cell>
          <table:table-cell table:style-name="TableCell79">
            <text:p text:style-name="P80">陳嬥笙常務理事</text:p>
          </table:table-cell>
        </table:table-row>
        <table:table-row table:style-name="TableRow81">
          <table:table-cell table:style-name="TableCell82">
            <text:p text:style-name="內文"><text:span text:style-name="T83">10:10</text:span><text:span text:style-name="T84"><text:s/></text:span><text:span text:style-name="T85">~</text:span><text:span text:style-name="T86"><text:s/>11:00</text:span></text:p>
          </table:table-cell>
          <table:table-cell table:style-name="TableCell87">
            <text:p text:style-name="內文"><text:span text:style-name="T88">唱跳、遊戲帶領技巧</text:span></text:p>
          </table:table-cell>
          <table:table-cell table:style-name="TableCell89">
            <text:p text:style-name="P90"><text:span text:style-name="T91">林哲弘</text:span><text:span text:style-name="T92">團長</text:span></text:p>
          </table:table-cell>
        </table:table-row>
        <table:table-row table:style-name="TableRow93">
          <table:table-cell table:style-name="TableCell94">
            <text:p text:style-name="內文"><text:span text:style-name="T95">11:10</text:span><text:span text:style-name="T96"><text:s/></text:span><text:span text:style-name="T97">~</text:span><text:span text:style-name="T98">12:00</text:span></text:p>
          </table:table-cell>
          <table:table-cell table:style-name="TableCell99">
            <text:p text:style-name="內文"><text:span text:style-name="T100">基本繩結</text:span></text:p>
          </table:table-cell>
          <table:table-cell table:style-name="TableCell101">
            <text:p text:style-name="P102"><text:span text:style-name="T103">高弘毅團長</text:span></text:p>
          </table:table-cell>
        </table:table-row>
        <table:table-row table:style-name="TableRow104">
          <table:table-cell table:style-name="TableCell105">
            <text:p text:style-name="內文"><text:span text:style-name="T106">12:00</text:span><text:span text:style-name="T107"><text:s/></text:span><text:span text:style-name="T108">~</text:span><text:span text:style-name="T109">13:</text:span><text:span text:style-name="T110">0</text:span><text:span text:style-name="T111">0</text:span></text:p>
          </table:table-cell>
          <table:table-cell table:style-name="TableCell112">
            <text:p text:style-name="P113">午餐、休息</text:p>
          </table:table-cell>
          <table:table-cell table:style-name="TableCell114">
            <text:p text:style-name="P115">花蓮縣女童軍會</text:p>
          </table:table-cell>
        </table:table-row>
        <table:table-row table:style-name="TableRow116">
          <table:table-cell table:style-name="TableCell117">
            <text:p text:style-name="內文"><text:span text:style-name="T118">13:</text:span><text:span text:style-name="T119">0</text:span><text:span text:style-name="T120">0</text:span><text:span text:style-name="T121"><text:s/></text:span><text:span text:style-name="T122">~</text:span><text:span text:style-name="T123">1</text:span><text:span text:style-name="T124">6</text:span><text:span text:style-name="T125">:</text:span><text:span text:style-name="T126">0</text:span><text:span text:style-name="T127">0</text:span></text:p>
          </table:table-cell>
          <table:table-cell table:style-name="TableCell128">
            <text:p text:style-name="P129">手工藝DIY</text:p>
          </table:table-cell>
          <table:table-cell table:style-name="TableCell130">
            <text:p text:style-name="P131">危正華理事長</text:p>
          </table:table-cell>
        </table:table-row>
        <table:table-row table:style-name="TableRow132">
          <table:table-cell table:style-name="TableCell133">
            <text:p text:style-name="內文"><text:span text:style-name="T134">1</text:span><text:span text:style-name="T135">6</text:span><text:span text:style-name="T136">:</text:span><text:span text:style-name="T137">0</text:span><text:span text:style-name="T138">0</text:span><text:span text:style-name="T139"><text:s/></text:span><text:span text:style-name="T140">~</text:span><text:span text:style-name="T141">1</text:span><text:span text:style-name="T142">6</text:span><text:span text:style-name="T143">:</text:span><text:span text:style-name="T144">3</text:span><text:span text:style-name="T145">0</text:span></text:p>
          </table:table-cell>
          <table:table-cell table:style-name="TableCell146">
            <text:p text:style-name="P147">綜合座談</text:p>
          </table:table-cell>
          <table:table-cell table:style-name="TableCell148">
            <text:p text:style-name="P149">危正華理事長</text:p>
          </table:table-cell>
        </table:table-row>
        <table:table-row table:style-name="TableRow150">
          <table:table-cell table:style-name="TableCell151">
            <text:p text:style-name="P152">16:30<text:s/>~</text:p>
          </table:table-cell>
          <table:table-cell table:style-name="TableCell153">
            <text:p text:style-name="P154">賦歸</text:p>
          </table:table-cell>
          <table:table-cell table:style-name="TableCell155">
            <text:p text:style-name="P156"/>
          </table:table-cell>
        </table:table-row>
      </table:table>
      <text:soft-page-break/>
      <text:list text:style-name="LFO2" text:continue-numbering="true">
        <text:list-item>
          <text:p text:style-name="P157">經費來源：由花蓮縣政府專款補助，不足部分自籌。<text:s/></text:p>
        </text:list-item>
        <text:list-item>
          <text:p text:style-name="P158">預期效益：</text:p>
          <text:list text:continue-numbering="true">
            <text:list-item>
              <text:p text:style-name="P159">本縣教師及社會人士能認識女童軍運動，並協助推廣。</text:p>
            </text:list-item>
          </text:list>
        </text:list-item>
      </text:list>
      <text:p text:style-name="P160"><text:span text:style-name="T161"><text:s text:c="3"/></text:span><text:span text:style-name="T162">二、</text:span><text:span text:style-name="T163">女童軍服務員能了解女童軍基本訓練方法與技巧，提昇團領導能力。</text:span></text:p>
      <text:p text:style-name="P164">拾、附則：</text:p>
      <text:p text:style-name="P165"><text:span text:style-name="T166"><text:s text:c="3"/>(一)</text:span><text:span text:style-name="T167"><text:s/></text:span><text:span text:style-name="T168">工作人員及參加人員請服務單位准予公（差）假，</text:span><text:span text:style-name="T169">所遺課務之代課鐘點費由各校相關經費項下支應。</text:span></text:p>
      <text:p text:style-name="P170"><text:span text:style-name="T171"><text:s text:c="2"/></text:span><text:span text:style-name="T172">(二)</text:span><text:span text:style-name="T173"><text:s/></text:span><text:span text:style-name="T174">凡全程參加者核發</text:span><text:span text:style-name="T175">6</text:span><text:span text:style-name="T176">小時研習證明。</text:span></text:p>
      <text:p text:style-name="P177"><text:s text:c="2"/>(三) 績優工作人員，報請花蓮縣政府辦理敘獎或頒發獎狀鼓勵。</text:p>
      <text:p text:style-name="P178"><text:span text:style-name="T179"><text:s text:c="2"/>(四) 報名辦法：即日起至</text:span><text:span text:style-name="T180">112年</text:span><text:span text:style-name="T181">5</text:span><text:span text:style-name="T182">月</text:span><text:span text:style-name="T183">5</text:span><text:span text:style-name="T184">日止 (報名表如附件一)。</text:span></text:p>
      <text:p text:style-name="P185"><text:span text:style-name="T186"><text:s text:c="6"/>請e-mail:</text:span><text:span text:style-name="T187"><text:s/></text:span><text:span text:style-name="T188">uweima@yahoo.com.tw</text:span><text:span text:style-name="T189"><text:s/>花蓮縣女童軍會</text:span></text:p>
      <text:p text:style-name="P190"><text:span text:style-name="T191"><text:s text:c="6"/>電話： 09</text:span><text:span text:style-name="T192">39</text:span><text:span text:style-name="T193">-</text:span><text:span text:style-name="T194">354617</text:span><text:span text:style-name="T195"><text:s text:c="5"/>傳真：03-8</text:span><text:span text:style-name="T196">540502</text:span></text:p>
      <text:p text:style-name="P197">拾壹、本計畫陳報花蓮縣政府核准後實施，修正時亦同。</text:p>
      <text:p text:style-name="P198"/>
      <text:p text:style-name="P199"><text:span text:style-name="T200"><text:s/>(附件一)<text:s/></text:span><text:span text:style-name="T201">花蓮</text:span><text:span text:style-name="T202">縣11</text:span><text:span text:style-name="T203">2</text:span><text:span text:style-name="T204">年</text:span><text:span text:style-name="T205">「</text:span><text:span text:style-name="T206">女童軍</text:span><text:span text:style-name="T207">服</text:span><text:span text:style-name="T208">務員增能研習</text:span><text:span text:style-name="T209">」</text:span><text:span text:style-name="T210">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服務單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姓 <text:s/>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飲食習慣</text:p>
          </table:table-cell>
          <table:table-cell table:style-name="TableCell241">
            <text:p text:style-name="P242">□葷 <text:s text:c="3"/>□素</text:p>
          </table:table-cell>
        </table:table-row>
        <table:table-row table:style-name="TableRow243">
          <table:table-cell table:style-name="TableCell244">
            <text:p text:style-name="P245">Line ID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5:55:00Z</meta:creation-date>
    <dc:date>2023-04-20T05:55:00Z</dc:date>
    <meta:print-date>2023-04-10T06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