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3548in"/>
    </style:style>
    <style:style style:name="TableColumn26" style:family="table-column">
      <style:table-column-properties style:column-width="0.1868in"/>
    </style:style>
    <style:style style:name="TableColumn27" style:family="table-column">
      <style:table-column-properties style:column-width="0.1868in"/>
    </style:style>
    <style:style style:name="TableColumn28" style:family="table-column">
      <style:table-column-properties style:column-width="0.1868in"/>
    </style:style>
    <style:style style:name="TableColumn29" style:family="table-column">
      <style:table-column-properties style:column-width="0.1875in"/>
    </style:style>
    <style:style style:name="TableColumn30" style:family="table-column">
      <style:table-column-properties style:column-width="0.1868in"/>
    </style:style>
    <style:style style:name="TableColumn31" style:family="table-column">
      <style:table-column-properties style:column-width="0.1868in"/>
    </style:style>
    <style:style style:name="TableColumn32" style:family="table-column">
      <style:table-column-properties style:column-width="0.1875in"/>
    </style:style>
    <style:style style:name="TableColumn33" style:family="table-column">
      <style:table-column-properties style:column-width="0.1868in"/>
    </style:style>
    <style:style style:name="TableColumn34" style:family="table-column">
      <style:table-column-properties style:column-width="0.1868in"/>
    </style:style>
    <style:style style:name="TableColumn35" style:family="table-column">
      <style:table-column-properties style:column-width="0.1875in"/>
    </style:style>
    <style:style style:name="TableColumn36" style:family="table-column">
      <style:table-column-properties style:column-width="1.6736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2.6201in"/>
    </style:style>
    <style:style style:name="TableColumn39" style:family="table-column">
      <style:table-column-properties style:column-width="1in"/>
    </style:style>
    <style:style style:name="TableColumn40" style:family="table-column">
      <style:table-column-properties style:column-width="1in"/>
    </style:style>
    <style:style style:name="Table24" style:family="table">
      <style:table-properties style:width="10.7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indent="0.0534in"/>
      <style:text-properties style:font-name-asian="標楷體" style:letter-kerning="false"/>
    </style:style>
    <style:style style:name="P44" style:parent-style-name="內文" style:family="paragraph">
      <style:paragraph-properties fo:text-indent="0.0534in"/>
      <style:text-properties style:font-name-asian="標楷體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text-indent="0.0534in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indent="0.0534in"/>
      <style:text-properties style:font-name-asian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indent="0.0534in"/>
      <style:text-properties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indent="0.0534in"/>
      <style:text-properties style:font-name-asian="標楷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style:letter-kerning="false"/>
    </style:style>
    <style:style style:name="P55" style:parent-style-name="內文" style:family="paragraph">
      <style:paragraph-properties fo:text-align="center"/>
      <style:text-properties style:font-name-asian="標楷體" style:letter-kerning="false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-asian="標楷體" style:letter-kerning="false"/>
    </style:style>
    <style:style style:name="P58" style:parent-style-name="內文" style:family="paragraph"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indent="0.0534in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style:letter-kerning="false"/>
    </style:style>
    <style:style style:name="P63" style:parent-style-name="內文" style:family="paragraph">
      <style:text-properties style:font-name-asian="標楷體" style:letter-kerning="false"/>
    </style:style>
    <style:style style:name="P64" style:parent-style-name="內文" style:family="paragraph">
      <style:text-properties style:font-name-asian="標楷體" style:letter-kerning="false"/>
    </style:style>
    <style:style style:name="P65" style:parent-style-name="內文" style:family="paragraph">
      <style:text-properties style:font-name-asian="標楷體" style:letter-kerning="false"/>
    </style:style>
    <style:style style:name="TableRow66" style:family="table-row">
      <style:table-row-properties style:min-row-height="0.5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-asian="標楷體" style:letter-kerning="false" fo:font-size="10pt" style:font-size-asian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-asian="標楷體" style:letter-kerning="false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 style:letter-kerning="false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-asian="標楷體" style:letter-kerning="false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-asian="標楷體" style:letter-kerning="false" fo:font-size="10pt" style:font-size-asian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style:letter-kerning="false" fo:font-size="10pt" style:font-size-asian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style:letter-kerning="false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style:letter-kerning="false" fo:font-size="10pt" style:font-size-asian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-asian="標楷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-asian="標楷體" style:letter-kerning="false"/>
    </style:style>
    <style:style style:name="TableRow99" style:family="table-row">
      <style:table-row-properties style:min-row-height="1.32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left="-0.0381in" fo:text-indent="0.0284in">
        <style:tab-stops/>
      </style:paragraph-properties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style:letter-kerning="false" fo:font-size="10pt" style:font-size-asian="10pt"/>
    </style:style>
    <style:style style:name="P104" style:parent-style-name="內文" style:family="paragraph">
      <style:text-properties style:font-name-asian="標楷體" style:letter-kerning="false" fo:font-size="10pt" style:font-size-asian="10pt"/>
    </style:style>
    <style:style style:name="P105" style:parent-style-name="內文" style:family="paragraph">
      <style:text-properties style:font-name-asian="標楷體" style:letter-kerning="false" fo:font-size="10pt" style:font-size-asian="10pt"/>
    </style:style>
    <style:style style:name="P106" style:parent-style-name="內文" style:family="paragraph">
      <style:text-properties style:font-name-asian="標楷體" style:letter-kerning="false" fo:font-size="10pt" style:font-size-asian="10pt"/>
    </style:style>
    <style:style style:name="P107" style:parent-style-name="內文" style:family="paragraph">
      <style:text-properties style:font-name-asian="標楷體" style:letter-kerning="false" fo:font-size="10pt" style:font-size-asian="10pt"/>
    </style:style>
    <style:style style:name="P108" style:parent-style-name="內文" style:family="paragraph">
      <style:text-properties style:font-name-asian="標楷體" style:letter-kerning="false" fo:font-size="10pt" style:font-size-asian="10pt"/>
    </style:style>
    <style:style style:name="P109" style:parent-style-name="內文" style:family="paragraph">
      <style:text-properties style:font-name-asian="標楷體" style:letter-kerning="false" fo:font-size="10pt" style:font-size-asian="10pt"/>
    </style:style>
    <style:style style:name="P110" style:parent-style-name="內文" style:family="paragraph">
      <style:text-properties style:font-name-asian="標楷體" style:letter-kerning="false" fo:font-size="10pt" style:font-size-asian="10pt"/>
    </style:style>
    <style:style style:name="P111" style:parent-style-name="內文" style:family="paragraph">
      <style:text-properties style:font-name-asian="標楷體" style:letter-kerning="false" fo:font-size="10pt" style:font-size-asian="10pt"/>
    </style:style>
    <style:style style:name="P112" style:parent-style-name="內文" style:family="paragraph">
      <style:text-properties style:font-name-asian="標楷體" style:letter-kerning="false" fo:font-size="10pt" style:font-size-asian="10pt"/>
    </style:style>
    <style:style style:name="P113" style:parent-style-name="內文" style:family="paragraph">
      <style:text-properties style:font-name-asian="標楷體" style:letter-kerning="false" fo:font-size="10pt" style:font-size-asian="10pt"/>
    </style:style>
    <style:style style:name="P114" style:parent-style-name="內文" style:family="paragraph">
      <style:text-properties style:font-name-asian="標楷體" style:letter-kerning="false" fo:font-size="10pt" style:font-size-asian="10pt"/>
    </style:style>
    <style:style style:name="P115" style:parent-style-name="內文" style:family="paragraph">
      <style:text-properties style:font-name-asian="標楷體" style:letter-kerning="false" fo:font-size="10pt" style:font-size-asian="10pt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size-complex="11pt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paragraph-properties fo:widows="2" fo:orphans="2" fo:break-before="page"/>
      <style:text-properties style:font-name-asian="標楷體"/>
    </style:style>
    <style:style style:name="TableColumn126" style:family="table-column">
      <style:table-column-properties style:column-width="0.8826in"/>
    </style:style>
    <style:style style:name="TableColumn127" style:family="table-column">
      <style:table-column-properties style:column-width="0.4423in"/>
    </style:style>
    <style:style style:name="TableColumn128" style:family="table-column">
      <style:table-column-properties style:column-width="0.375in"/>
    </style:style>
    <style:style style:name="TableColumn129" style:family="table-column">
      <style:table-column-properties style:column-width="0.375in"/>
    </style:style>
    <style:style style:name="TableColumn130" style:family="table-column">
      <style:table-column-properties style:column-width="1.4458in"/>
    </style:style>
    <style:style style:name="TableColumn131" style:family="table-column">
      <style:table-column-properties style:column-width="0.8854in"/>
    </style:style>
    <style:style style:name="TableColumn132" style:family="table-column">
      <style:table-column-properties style:column-width="1.477in"/>
    </style:style>
    <style:style style:name="TableColumn133" style:family="table-column">
      <style:table-column-properties style:column-width="2.0666in"/>
    </style:style>
    <style:style style:name="TableColumn134" style:family="table-column">
      <style:table-column-properties style:column-width="1.477in"/>
    </style:style>
    <style:style style:name="TableColumn135" style:family="table-column">
      <style:table-column-properties style:column-width="1.2729in"/>
    </style:style>
    <style:style style:name="Table125" style:family="table">
      <style:table-properties style:width="10.7in" fo:margin-left="0in" table:align="left"/>
    </style:style>
    <style:style style:name="TableRow136" style:family="table-row">
      <style:table-row-properties style:min-row-height="0.4854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left="0.043in">
        <style:tab-stops/>
      </style:paragraph-properties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Row157" style:family="table-row">
      <style:table-row-properties style:min-row-height="0.4583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17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74" style:parent-style-name="內文" style:family="paragraph">
      <style:paragraph-properties style:snap-to-layout-grid="false" style:line-height-at-least="0.1666in"/>
    </style:style>
    <style:style style:name="T17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1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80" style:parent-style-name="內文" style:family="paragraph">
      <style:paragraph-properties style:snap-to-layout-grid="false" style:line-height-at-least="0.1666in"/>
    </style:style>
    <style:style style:name="T18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1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8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192" style:family="table-row">
      <style:table-row-properties style:min-row-height="0.4583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.1666in"/>
    </style:style>
    <style:style style:name="T20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0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09" style:parent-style-name="內文" style:family="paragraph">
      <style:paragraph-properties style:snap-to-layout-grid="false" style:line-height-at-least="0.1666in"/>
    </style:style>
    <style:style style:name="T21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1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15" style:parent-style-name="內文" style:family="paragraph">
      <style:paragraph-properties style:snap-to-layout-grid="false" style:line-height-at-least="0.1666in"/>
    </style:style>
    <style:style style:name="T21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227" style:family="table-row">
      <style:table-row-properties style:min-row-height="0.458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4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44" style:parent-style-name="內文" style:family="paragraph">
      <style:paragraph-properties style:snap-to-layout-grid="false" style:line-height-at-least="0.1666in"/>
    </style:style>
    <style:style style:name="T24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4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50" style:parent-style-name="內文" style:family="paragraph">
      <style:paragraph-properties style:snap-to-layout-grid="false" style:line-height-at-least="0.1666in"/>
    </style:style>
    <style:style style:name="T25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262" style:family="table-row">
      <style:table-row-properties style:min-row-height="0.458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style:line-height-at-least="0.1666in"/>
    </style:style>
    <style:style style:name="T27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7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79" style:parent-style-name="內文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8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2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9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297" style:family="table-row">
      <style:table-row-properties style:min-row-height="0.4583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style:line-height-at-least="0.1666in"/>
    </style:style>
    <style:style style:name="T31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1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14" style:parent-style-name="內文" style:family="paragraph">
      <style:paragraph-properties style:snap-to-layout-grid="false" style:line-height-at-least="0.1666in"/>
    </style:style>
    <style:style style:name="T31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1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20" style:parent-style-name="內文" style:family="paragraph">
      <style:paragraph-properties style:snap-to-layout-grid="false" style:line-height-at-least="0.1666in"/>
    </style:style>
    <style:style style:name="T32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2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332" style:family="table-row">
      <style:table-row-properties style:min-row-height="0.4583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4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49" style:parent-style-name="內文" style:family="paragraph">
      <style:paragraph-properties style:snap-to-layout-grid="false" style:line-height-at-least="0.1666in"/>
    </style:style>
    <style:style style:name="T35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5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55" style:parent-style-name="內文" style:family="paragraph">
      <style:paragraph-properties style:snap-to-layout-grid="false" style:line-height-at-least="0.1666in"/>
    </style:style>
    <style:style style:name="T35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367" style:family="table-row">
      <style:table-row-properties style:min-row-height="0.45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style:line-height-at-least="0.1666in"/>
    </style:style>
    <style:style style:name="T38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8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84" style:parent-style-name="內文" style:family="paragraph">
      <style:paragraph-properties style:snap-to-layout-grid="false" style:line-height-at-least="0.1666in"/>
    </style:style>
    <style:style style:name="T38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8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8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390" style:parent-style-name="內文" style:family="paragraph">
      <style:paragraph-properties style:snap-to-layout-grid="false" style:line-height-at-least="0.1666in"/>
    </style:style>
    <style:style style:name="T39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3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3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402" style:family="table-row">
      <style:table-row-properties style:min-row-height="0.4583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1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19" style:parent-style-name="內文" style:family="paragraph">
      <style:paragraph-properties style:snap-to-layout-grid="false" style:line-height-at-least="0.1666in"/>
    </style:style>
    <style:style style:name="T42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2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25" style:parent-style-name="內文" style:family="paragraph">
      <style:paragraph-properties style:snap-to-layout-grid="false" style:line-height-at-least="0.1666in"/>
    </style:style>
    <style:style style:name="T42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3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437" style:family="table-row">
      <style:table-row-properties style:min-row-height="0.4583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style:line-height-at-least="0.1666in"/>
    </style:style>
    <style:style style:name="T45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5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54" style:parent-style-name="內文" style:family="paragraph">
      <style:paragraph-properties style:snap-to-layout-grid="false" style:line-height-at-least="0.1666in"/>
    </style:style>
    <style:style style:name="T45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5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5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60" style:parent-style-name="內文" style:family="paragraph">
      <style:paragraph-properties style:snap-to-layout-grid="false" style:line-height-at-least="0.1666in"/>
    </style:style>
    <style:style style:name="T46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6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472" style:family="table-row">
      <style:table-row-properties style:min-row-height="0.4583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style:line-height-at-least="0.1666in"/>
    </style:style>
    <style:style style:name="T487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8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89" style:parent-style-name="內文" style:family="paragraph">
      <style:paragraph-properties style:snap-to-layout-grid="false" style:line-height-at-least="0.1666in"/>
    </style:style>
    <style:style style:name="T490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495" style:parent-style-name="內文" style:family="paragraph">
      <style:paragraph-properties style:snap-to-layout-grid="false" style:line-height-at-least="0.1666in"/>
    </style:style>
    <style:style style:name="T496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49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4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0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TableRow507" style:family="table-row">
      <style:table-row-properties style:min-row-height="0.4583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style:line-height-at-least="0.1666in"/>
    </style:style>
    <style:style style:name="T522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2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24" style:parent-style-name="內文" style:family="paragraph">
      <style:paragraph-properties style:snap-to-layout-grid="false" style:line-height-at-least="0.1666in"/>
    </style:style>
    <style:style style:name="T525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2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7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2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530" style:parent-style-name="內文" style:family="paragraph">
      <style:paragraph-properties style:snap-to-layout-grid="false" style:line-height-at-least="0.1666in"/>
    </style:style>
    <style:style style:name="T531" style:parent-style-name="預設段落字型" style:family="text">
      <style:text-properties style:font-name="Wingdings 2" style:font-name-asian="Wingdings 2" style:font-name-complex="Wingdings 2" style:letter-kerning="false" fo:font-size="9pt" style:font-size-asian="9pt" style:font-size-complex="9pt"/>
    </style:style>
    <style:style style:name="T53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33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53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style:line-height-at-least="0.1666in"/>
      <style:text-properties style:font-name-asian="標楷體" style:letter-kerning="false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style:line-height-at-least="0.1666in"/>
      <style:text-properties style:font-name-asian="標楷體" fo:color="#BFBFBF" style:letter-kerning="false" fo:font-size="9pt" style:font-size-asian="9pt" style:font-size-complex="9pt"/>
    </style:style>
    <style:style style:name="P542" style:parent-style-name="內文" style:family="paragraph">
      <style:paragraph-properties fo:widows="2" fo:orphans="2" style:snap-to-layout-grid="false" fo:text-align="end"/>
      <style:text-properties style:font-name-asian="標楷體" fo:font-size="9pt" style:font-size-asian="9pt" style:font-size-complex="9pt"/>
    </style:style>
    <style:style style:name="P54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5" style:parent-style-name="Default" style:family="paragraph">
      <style:paragraph-properties fo:text-indent="0.3388in"/>
      <style:text-properties style:font-name="標楷體" style:font-name-asian="標楷體" fo:font-size="11pt" style:font-size-asian="11pt" style:font-size-complex="11pt"/>
    </style:style>
    <style:style style:name="P546" style:parent-style-name="Default" style:family="paragraph">
      <style:text-properties style:font-name="標楷體" style:font-name-asian="標楷體" fo:font-weight="bold" style:font-weight-asian="bold"/>
    </style:style>
    <style:style style:name="P547" style:parent-style-name="Default" style:family="paragraph">
      <style:paragraph-properties fo:margin-left="0.2138in" fo:text-indent="-0.2138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55" style:parent-style-name="Default" style:family="paragraph">
      <style:paragraph-properties fo:margin-left="0.2951in" fo:text-indent="-0.2951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5" style:parent-style-name="Default" style:family="paragraph">
      <style:paragraph-properties fo:text-indent="0.1972in"/>
    </style:style>
    <style:style style:name="T57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5" style:parent-style-name="Default" style:family="paragraph">
      <style:paragraph-properties fo:text-indent="0.1972in"/>
    </style:style>
    <style:style style:name="T58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89" style:parent-style-name="Default" style:family="paragraph">
      <style:paragraph-properties fo:text-indent="0.2951in"/>
      <style:text-properties style:font-name="標楷體" style:font-name-asian="標楷體" fo:font-size="11pt" style:font-size-asian="11pt" style:font-size-complex="11pt"/>
    </style:style>
    <style:style style:name="P590" style:parent-style-name="Default" style:family="paragraph">
      <style:text-properties style:font-name="標楷體" style:font-name-asian="標楷體" fo:font-weight="bold" style:font-weight-asian="bold"/>
    </style:style>
    <style:style style:name="T59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4" style:parent-style-name="Default" style:family="paragraph">
      <style:paragraph-properties fo:margin-left="0.1972in" fo:text-indent="-0.1958in">
        <style:tab-stops/>
      </style:paragraph-properties>
    </style:style>
    <style:style style:name="T59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5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99" style:parent-style-name="Default" style:family="paragraph">
      <style:paragraph-properties fo:margin-left="0.2229in" fo:text-indent="-0.2229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5" style:parent-style-name="Default" style:family="paragraph">
      <style:text-properties style:font-name="標楷體" style:font-name-asian="標楷體" fo:font-weight="bold" style:font-weight-asian="bold"/>
    </style:style>
    <style:style style:name="P606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607" style:parent-style-name="Default" style:family="paragraph">
      <style:text-properties style:font-name="標楷體" style:font-name-asian="標楷體" fo:font-weight="bold" style:font-weight-asian="bold"/>
    </style:style>
    <style:style style:name="P608" style:parent-style-name="Default" style:family="paragraph">
      <style:paragraph-properties fo:margin-left="0.2138in" fo:text-indent="-0.2138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3" style:parent-style-name="Default" style:family="paragraph">
      <style:paragraph-properties fo:margin-left="0.202in" fo:text-indent="-0.2138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6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1" style:parent-style-name="Default" style:family="paragraph">
      <style:text-properties style:font-name="標楷體" style:font-name-asian="標楷體" fo:font-weight="bold" style:font-weight-asian="bold"/>
    </style:style>
    <style:style style:name="P622" style:parent-style-name="Default" style:family="paragraph">
      <style:text-properties style:font-name="標楷體" style:font-name-asian="標楷體" fo:font-size="11pt" style:font-size-asian="11pt" style:font-size-complex="11pt"/>
    </style:style>
    <style:style style:name="P623" style:parent-style-name="內文" style:family="paragraph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2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62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.5pt" style:font-size-asian="11.5pt" style:font-size-complex="11.5pt"/>
    </style:style>
    <style:style style:name="T629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30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3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32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633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634" style:parent-style-name="內文" style:family="paragraph">
      <style:paragraph-properties fo:widows="2" fo:orphans="2" style:snap-to-layout-grid="false" fo:text-align="end"/>
    </style:style>
  </office:automatic-styles>
  <office:body>
    <office:text text:use-soft-page-breaks="true">
      <text:p text:style-name="P1"><text:span text:style-name="T2">環球科技大學</text:span><text:span text:style-name="T3"><text:s/></text:span><text:span text:style-name="T4">傑出校友遴選</text:span><text:span text:style-name="T5">-</text:span><text:span text:style-name="T6">【校友十人以上】連署推薦書</text:span><text:span text:style-name="T7"><text:s text:c="6"/></text:span><text:span text:style-name="T8">年</text:span><text:span text:style-name="T9"><text:s text:c="3"/></text:span><text:span text:style-name="T10">月</text:span><text:span text:style-name="T11"><text:s text:c="3"/></text:span><text:span text:style-name="T12">日</text:span></text:p>
      <text:p text:style-name="內文"><text:span text:style-name="T13">推薦別：</text:span><text:span text:style-name="T14"></text:span><text:span text:style-name="T15">學術與技藝類　　　</text:span><text:span text:style-name="T16"></text:span><text:span text:style-name="T17">產業菁英類</text:span><text:span text:style-name="T18"><text:s text:c="9"/></text:span><text:span text:style-name="T19"></text:span><text:span text:style-name="T20">社會服務類　　　　</text:span><text:span text:style-name="T21"></text:span><text:span text:style-name="T22">特殊貢獻類</text:span><text:span text:style-name="T23"><text:s/>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2">
            <text:p text:style-name="P43">受推薦人</text:p>
            <text:p text:style-name="P44">姓<text:s text:c="3"/>名</text:p>
          </table:table-cell>
          <table:table-cell table:style-name="TableCell45" table:number-columns-spanned="10" table:number-rows-spanned="2">
            <text:p text:style-name="P46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現職</text:p>
          </table:table-cell>
          <table:covered-table-cell/>
          <table:table-cell table:style-name="TableCell49" table:number-rows-spanned="2">
            <text:p text:style-name="P50">通訊住址</text:p>
          </table:table-cell>
          <table:table-cell table:style-name="TableCell51" table:number-rows-spanned="2">
            <text:p text:style-name="P52">連絡電話</text:p>
          </table:table-cell>
          <table:table-cell table:style-name="TableCell53" table:number-rows-spanned="2">
            <text:p text:style-name="P54">受推薦人</text:p>
            <text:p text:style-name="P55">簽<text:s text:c="4"/>名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>
            <text:p text:style-name="P60">服務單位</text:p>
          </table:table-cell>
          <table:table-cell table:style-name="TableCell61">
            <text:p text:style-name="P62">職稱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推薦理由</text:p>
          </table:table-cell>
          <table:table-cell table:style-name="TableCell102" table:number-columns-spanned="1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ext:p text:style-name="P117">說明：</text:p>
      <text:p text:style-name="內文"><text:span text:style-name="T118">一、依</text:span><text:span text:style-name="T119">據「環球科技大學傑出校友遴選要點」第三點第二項第三款</text:span><text:span text:style-name="T120">辦理</text:span><text:span text:style-name="T121">校友十人以上之連署推薦</text:span><text:span text:style-name="T122">作業。</text:span></text:p>
      <text:p text:style-name="P123">二、連署推薦人(必需為本校校友)皆請書寫個人資料，未書寫齊全者，恕不受理。所書寫資料依個資保護法相關規定列案管理。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10">
            <text:p text:style-name="P138">環球科技大學<text:s/>傑出校友遴選-【校友十人以上】連署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姓<text:s text:c="4"/>名</text:p>
          </table:table-cell>
          <table:table-cell table:style-name="TableCell142" table:number-columns-spanned="3">
            <text:p text:style-name="P143">出生年月日</text:p>
          </table:table-cell>
          <table:covered-table-cell/>
          <table:covered-table-cell/>
          <table:table-cell table:style-name="TableCell144">
            <text:p text:style-name="P145">身分證字號</text:p>
          </table:table-cell>
          <table:table-cell table:style-name="TableCell146">
            <text:p text:style-name="P147">畢業年度</text:p>
          </table:table-cell>
          <table:table-cell table:style-name="TableCell148">
            <text:p text:style-name="P149">畢業學制</text:p>
          </table:table-cell>
          <table:table-cell table:style-name="TableCell150">
            <text:p text:style-name="P151">畢業科系所</text:p>
          </table:table-cell>
          <table:table-cell table:style-name="TableCell152">
            <text:p text:style-name="P153"><text:span text:style-name="T154">聯絡電話</text:span></text:p>
          </table:table-cell>
          <table:table-cell table:style-name="TableCell155">
            <text:p text:style-name="P156">簽<text:s text:c="4"/>名</text:p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</text:span><text:span text:style-name="T173">日間部</text:span></text:p>
            <text:p text:style-name="P174"><text:span text:style-name="T175"></text:span><text:span text:style-name="T176">進修部</text:span><text:span text:style-name="T177">(</text:span><text:span text:style-name="T178">夜間部</text:span><text:span text:style-name="T179">)</text:span></text:p>
            <text:p text:style-name="P180"><text:span text:style-name="T181"></text:span><text:span text:style-name="T182">進修院校</text:span><text:span text:style-name="T183">(</text:span><text:span text:style-name="T184">假日班</text:span><text:span text:style-name="T185">)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</text:span><text:span text:style-name="T208">日間部</text:span></text:p>
            <text:p text:style-name="P209"><text:span text:style-name="T210"></text:span><text:span text:style-name="T211">進修部</text:span><text:span text:style-name="T212">(</text:span><text:span text:style-name="T213">夜間部</text:span><text:span text:style-name="T214">)</text:span></text:p>
            <text:p text:style-name="P215"><text:span text:style-name="T216"></text:span><text:span text:style-name="T217">進修院校</text:span><text:span text:style-name="T218">(</text:span><text:span text:style-name="T219">假日班</text:span><text:span text:style-name="T220">)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2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</text:span><text:span text:style-name="T243">日間部</text:span></text:p>
            <text:p text:style-name="P244"><text:span text:style-name="T245"></text:span><text:span text:style-name="T246">進修部</text:span><text:span text:style-name="T247">(</text:span><text:span text:style-name="T248">夜間部</text:span><text:span text:style-name="T249">)</text:span></text:p>
            <text:p text:style-name="P250"><text:span text:style-name="T251"></text:span><text:span text:style-name="T252">進修院校</text:span><text:span text:style-name="T253">(</text:span><text:span text:style-name="T254">假日班</text:span><text:span text:style-name="T255">)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3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</text:span><text:span text:style-name="T278">日間部</text:span></text:p>
            <text:p text:style-name="P279"><text:span text:style-name="T280"></text:span><text:span text:style-name="T281">進修部</text:span><text:span text:style-name="T282">(</text:span><text:span text:style-name="T283">夜間部</text:span><text:span text:style-name="T284">)</text:span></text:p>
            <text:p text:style-name="P285"><text:span text:style-name="T286"></text:span><text:span text:style-name="T287">進修院校</text:span><text:span text:style-name="T288">(</text:span><text:span text:style-name="T289">假日班</text:span><text:span text:style-name="T290">)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4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</text:span><text:span text:style-name="T313">日間部</text:span></text:p>
            <text:p text:style-name="P314"><text:span text:style-name="T315"></text:span><text:span text:style-name="T316">進修部</text:span><text:span text:style-name="T317">(</text:span><text:span text:style-name="T318">夜間部</text:span><text:span text:style-name="T319">)</text:span></text:p>
            <text:p text:style-name="P320"><text:span text:style-name="T321"></text:span><text:span text:style-name="T322">進修院校</text:span><text:span text:style-name="T323">(</text:span><text:span text:style-name="T324">假日班</text:span><text:span text:style-name="T325">)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5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</text:span><text:span text:style-name="T348">日間部</text:span></text:p>
            <text:p text:style-name="P349"><text:span text:style-name="T350"></text:span><text:span text:style-name="T351">進修部</text:span><text:span text:style-name="T352">(</text:span><text:span text:style-name="T353">夜間部</text:span><text:span text:style-name="T354">)</text:span></text:p>
            <text:p text:style-name="P355"><text:span text:style-name="T356"></text:span><text:span text:style-name="T357">進修院校</text:span><text:span text:style-name="T358">(</text:span><text:span text:style-name="T359">假日班</text:span><text:span text:style-name="T360">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</text:span><text:span text:style-name="T383">日間部</text:span></text:p>
            <text:p text:style-name="P384"><text:span text:style-name="T385"></text:span><text:span text:style-name="T386">進修部</text:span><text:span text:style-name="T387">(</text:span><text:span text:style-name="T388">夜間部</text:span><text:span text:style-name="T389">)</text:span></text:p>
            <text:p text:style-name="P390"><text:span text:style-name="T391"></text:span><text:span text:style-name="T392">進修院校</text:span><text:span text:style-name="T393">(</text:span><text:span text:style-name="T394">假日班</text:span><text:span text:style-name="T395">)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7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<text:span text:style-name="T417"></text:span><text:span text:style-name="T418">日間部</text:span></text:p>
            <text:p text:style-name="P419"><text:span text:style-name="T420"></text:span><text:span text:style-name="T421">進修部</text:span><text:span text:style-name="T422">(</text:span><text:span text:style-name="T423">夜間部</text:span><text:span text:style-name="T424">)</text:span></text:p>
            <text:p text:style-name="P425"><text:span text:style-name="T426"></text:span><text:span text:style-name="T427">進修院校</text:span><text:span text:style-name="T428">(</text:span><text:span text:style-name="T429">假日班</text:span><text:span text:style-name="T430">)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8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</text:span><text:span text:style-name="T453">日間部</text:span></text:p>
            <text:p text:style-name="P454"><text:span text:style-name="T455"></text:span><text:span text:style-name="T456">進修部</text:span><text:span text:style-name="T457">(</text:span><text:span text:style-name="T458">夜間部</text:span><text:span text:style-name="T459">)</text:span></text:p>
            <text:p text:style-name="P460"><text:span text:style-name="T461"></text:span><text:span text:style-name="T462">進修院校</text:span><text:span text:style-name="T463">(</text:span><text:span text:style-name="T464">假日班</text:span><text:span text:style-name="T465">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9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</text:span><text:span text:style-name="T488">日間部</text:span></text:p>
            <text:p text:style-name="P489"><text:span text:style-name="T490"></text:span><text:span text:style-name="T491">進修部</text:span><text:span text:style-name="T492">(</text:span><text:span text:style-name="T493">夜間部</text:span><text:span text:style-name="T494">)</text:span></text:p>
            <text:p text:style-name="P495"><text:span text:style-name="T496"></text:span><text:span text:style-name="T497">進修院校</text:span><text:span text:style-name="T498">(</text:span><text:span text:style-name="T499">假日班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0</text:p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<text:span text:style-name="T522"></text:span><text:span text:style-name="T523">日間部</text:span></text:p>
            <text:p text:style-name="P524"><text:span text:style-name="T525"></text:span><text:span text:style-name="T526">進修部</text:span><text:span text:style-name="T527">(</text:span><text:span text:style-name="T528">夜間部</text:span><text:span text:style-name="T529">)</text:span></text:p>
            <text:p text:style-name="P530"><text:span text:style-name="T531"></text:span><text:span text:style-name="T532">進修院校</text:span><text:span text:style-name="T533">(</text:span><text:span text:style-name="T534">假日班</text:span><text:span text:style-name="T535">)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11</text:p>
          </table:table-cell>
        </table:table-row>
      </table:table>
      <text:p text:style-name="P542">(本表如不敷使用，請自行延伸使用，但請勿更改格式及內容)</text:p>
      <text:soft-page-break/>
      <text:p text:style-name="P543">環球科技大學個人資料蒐集同意書</text:p>
      <text:p text:style-name="P544">(傑出校友及海內外校、系、所友會聯絡相關業務適用)</text:p>
      <text:p text:style-name="P545">本同意書說明環球科技大學（以下簡稱本校）將如何處理本表單所蒐集到的個人資料。當您勾選「我接受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text:s/></text:p>
      <text:p text:style-name="P546">一、<text:s/>基本資料之蒐集、更新及保管<text:s/></text:p>
      <text:p text:style-name="P547"><text:span text:style-name="T548">1.<text:s/></text:span><text:span text:style-name="T549">本校蒐集您的個人資料在中華民國「個人資料保護法」與相關法令之規範下，依據本校【隱私權聲明】，蒐集、處理及利用您的</text:span><text:span text:style-name="T550">個人資料。</text:span><text:span text:style-name="T551"><text:s/></text:span></text:p>
      <text:p text:style-name="Default"><text:span text:style-name="T552">2.<text:s/></text:span><text:span text:style-name="T553">請於申請時提供您本人正確、最新及完整的個人資料。</text:span><text:span text:style-name="T554"><text:s/></text:span></text:p>
      <text:p text:style-name="P555"><text:span text:style-name="T556">3.<text:s/></text:span><text:span text:style-name="T557">本校因執行業務所蒐集您的個人資料包括姓名、職稱、出生年月日、聯絡方式</text:span><text:span text:style-name="T558">(</text:span><text:span text:style-name="T559">電話、</text:span><text:span text:style-name="T560">E-Mail</text:span><text:span text:style-name="T561">、傳真、地址</text:span><text:span text:style-name="T562">)</text:span><text:span text:style-name="T563">、學歷、得獎紀錄、經歷</text:span><text:span text:style-name="T564">等個人資訊。</text:span><text:span text:style-name="T565"><text:s/></text:span></text:p>
      <text:p text:style-name="Default"><text:span text:style-name="T566">4.<text:s/></text:span><text:span text:style-name="T567">若您的個人資料有任何異動，請主動向本校申請更正，使其保持正確、最新及完整。</text:span><text:span text:style-name="T568"><text:s/></text:span></text:p>
      <text:p text:style-name="Default"><text:span text:style-name="T569">5.<text:s/></text:span><text:span text:style-name="T570">若您提供錯誤、不實、過時或不完整或具誤導性的資料，您將損失相關權益。</text:span><text:span text:style-name="T571"><text:s/></text:span></text:p>
      <text:p text:style-name="Default"><text:span text:style-name="T572">6.<text:s/></text:span><text:span text:style-name="T573">您可依中華民國「個人資料保護法」，就您的個人資料行使以下權利：</text:span><text:span text:style-name="T574"><text:s/></text:span></text:p>
      <text:p text:style-name="P575"><text:span text:style-name="T576">(1)<text:s/></text:span><text:span text:style-name="T577">請求查詢或閱覽。</text:span><text:span text:style-name="T578">(2)</text:span><text:span text:style-name="T579">製給複製本。</text:span><text:span text:style-name="T580">(3)<text:s/></text:span><text:span text:style-name="T581">請求補充或</text:span><text:span text:style-name="T582">更正。</text:span><text:span text:style-name="T583">(4)<text:s/></text:span><text:span text:style-name="T584">請求停止蒐集、處理及利用。</text:span></text:p>
      <text:p text:style-name="P585"><text:span text:style-name="T586">(5)<text:s/></text:span><text:span text:style-name="T587">請求刪除。</text:span><text:span text:style-name="T588"><text:s/></text:span></text:p>
      <text:p text:style-name="P589">但因本校執行職務或業務所必須者，本校得拒絕之。若您欲執行上述權利時，請參考本校【隱私權聲明】之個人資料保護聯絡窗口聯絡方式與本校連繫。但因您行使上述權利，而導致權益受損時，本校將不負相關賠償責任。<text:s/></text:p>
      <text:p text:style-name="P590">二、<text:s/>蒐集個人資料之目的<text:s/></text:p>
      <text:p text:style-name="Default"><text:span text:style-name="T591">1.<text:s/></text:span><text:span text:style-name="T592">本校為執行傑出校友及海內外校、系、所友會聯絡相關業務之特定目的而蒐集您的個人資料。</text:span><text:span text:style-name="T593"><text:s/></text:span></text:p>
      <text:p text:style-name="P594"><text:span text:style-name="T595">2.<text:s/></text:span><text:span text:style-name="T596">當您的個人資料使用方式與當初本校蒐集的目的不同時，我們會在使用前先徵求您的書面同意，您可以拒絕向本校提供個人資料，但您可能</text:span><text:span text:style-name="T597">因此喪失您的權益。</text:span><text:span text:style-name="T598"><text:s/></text:span></text:p>
      <text:p text:style-name="P599"><text:span text:style-name="T600">3.<text:s/></text:span><text:span text:style-name="T601">本校利用您的個人資料期間為即日起</text:span><text:span text:style-name="T602">永久保存，並於異動後更新</text:span><text:span text:style-name="T603">，利用地區主要為台灣地區，部份個資將因應需求用至全球各地。</text:span><text:span text:style-name="T604"><text:s/></text:span></text:p>
      <text:p text:style-name="P605">三、<text:s/>基本資料之保密<text:s/></text:p>
      <text:p text:style-name="P606">您的個人資料受到本校【隱私權聲明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text:s/></text:p>
      <text:p text:style-name="P607">四、<text:s/>同意書之效力<text:s/></text:p>
      <text:p text:style-name="P608"><text:span text:style-name="T609">1.<text:s/></text:span><text:span text:style-name="T610">當您勾選「我接受</text:span><text:span text:style-name="T611">」並簽署本同意書時，即表示您已閱讀、瞭解並同意本同意書之所有內容。</text:span><text:span text:style-name="T612"><text:s/></text:span></text:p>
      <text:p text:style-name="P613"><text:span text:style-name="T614">2.<text:s/></text:span><text:span text:style-name="T615">本校保留隨時修改本同意書規範之權利，本校將於修改規範時，於本校網頁</text:span><text:span text:style-name="T616">(</text:span><text:span text:style-name="T617">站</text:span><text:span text:style-name="T618">)</text:span><text:span text:style-name="T619">公告修改之事實，不另作個別通知。如果您不同意修改的內容，請依上述第一條第六款向本校主張停止蒐集、處理及利用個人資料。否則將視為您已同意並接受本同意書該等增訂或修改內容之拘束。</text:span><text:span text:style-name="T620"><text:s/></text:span></text:p>
      <text:p text:style-name="P621">五、<text:s/>準據法與管轄法院<text:s/></text:p>
      <text:p text:style-name="P622">本同意書之解釋與適用，以及本同意書有關之爭議，均應依照中華民國法律予以處理，並以臺灣雲林地方法院為管轄法院。<text:s/></text:p>
      <text:p text:style-name="P623">□我已閱讀並接受上述同意書內容<text:s text:c="3"/></text:p>
      <text:p text:style-name="內文"><text:span text:style-name="T624">當事人簽名</text:span><text:span text:style-name="T625"><text:s text:c="28"/></text:span><text:span text:style-name="T626">(</text:span><text:span text:style-name="T627">請親簽</text:span><text:span text:style-name="T628">) <text:s text:c="28"/></text:span><text:span text:style-name="T629">年</text:span><text:span text:style-name="T630"><text:s text:c="3"/></text:span><text:span text:style-name="T631">月</text:span><text:span text:style-name="T632"><text:s text:c="3"/></text:span><text:span text:style-name="T633">日</text:span></text:p>
      <text:p text:style-name="P6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i...." svg:font-family="標楷體i....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i...." style:font-name-asian="標楷體i...." style:font-name-complex="標楷體i....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23-03-28T07:28:00Z</meta:creation-date>
    <dc:date>2023-03-28T07:28:00Z</dc:date>
    <meta:print-date>2017-01-23T08:0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1" meta:row-count="15" meta:non-whitespace-character-count="1851"/>
  </office:meta>
</office:document-meta>
</file>