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新細明體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8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1" style:parent-style-name="Standard" style:family="paragraph"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197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</text:span><text:span text:style-name="T21">2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辦公室雲端工具應用班（遠距）</text:p>
          </table:table-cell>
          <table:table-cell table:style-name="TableCell49">
            <text:p text:style-name="P50">行政院與所屬中央及地方機關公務人員且110及111年未參加本研習班者。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112/02/15 ~112/02/16</text:p>
          </table:table-cell>
          <table:table-cell table:style-name="TableCell55">
            <text:p text:style-name="P56">111/12/19</text:p>
          </table:table-cell>
          <table:table-cell table:style-name="TableCell57">
            <text:p text:style-name="P58">112/01/16</text:p>
          </table:table-cell>
          <table:table-cell table:style-name="TableCell59">
            <text:p text:style-name="P60">楊啄靂</text:p>
            <text:p text:style-name="P61">電子信箱：</text:p>
            <text:p text:style-name="P62">yancho@hrd.gov.tw</text:p>
            <text:p text:style-name="P63">電話：</text:p>
            <text:p text:style-name="Standard"><text:span text:style-name="T64">049-2332131#7425</text:span></text:p>
          </table:table-cell>
          <table:table-cell table:style-name="TableCell65">
            <text:p text:style-name="P66">非混成</text:p>
          </table:table-cell>
          <table:table-cell table:style-name="TableCell67">
            <text:p text:style-name="P68">1.限額40人，額滿為止。</text:p>
            <text:p text:style-name="P69">2.報名未滿20人，不開班。</text:p>
            <text:p text:style-name="P70"><text:span text:style-name="T71">3.建議公假2天，有未到訓或請假情形，將通知各主管機關。</text:span></text:p>
          </table:table-cell>
        </table:table-row>
        <table:table-row table:style-name="TableRow72">
          <table:table-cell table:style-name="TableCell73">
            <text:p text:style-name="P74">科技發展與趨勢-人工智慧創新應用（遠距）</text:p>
          </table:table-cell>
          <table:table-cell table:style-name="TableCell75">
            <text:p text:style-name="P76">行政院與所屬中央及地方機關公務人員，且111年未參加「借疫使力：後疫情時代之科技發展與趨勢-人工智慧創新應用（遠距）」研習者。</text:p>
          </table:table-cell>
          <table:table-cell table:style-name="TableCell77">
            <text:p text:style-name="P78">01</text:p>
          </table:table-cell>
          <table:table-cell table:style-name="TableCell79">
            <text:p text:style-name="P80">112/02/22 ~112/02/22</text:p>
            <text:p text:style-name="P81">(13:30-16:30)</text:p>
          </table:table-cell>
          <table:table-cell table:style-name="TableCell82">
            <text:p text:style-name="P83">111/12/19</text:p>
          </table:table-cell>
          <table:table-cell table:style-name="TableCell84">
            <text:p text:style-name="P85">112/01/16</text:p>
          </table:table-cell>
          <table:table-cell table:style-name="TableCell86">
            <text:p text:style-name="P87">簡婉如</text:p>
            <text:p text:style-name="P88">電子信箱：jian@hrd.gov.tw</text:p>
            <text:p text:style-name="Standard"><text:span text:style-name="T89">電話：049-2332131轉7411</text:span></text:p>
          </table:table-cell>
          <table:table-cell table:style-name="TableCell90">
            <text:p text:style-name="P91">非混成</text:p>
          </table:table-cell>
          <table:table-cell table:style-name="TableCell92">
            <text:p text:style-name="P93">1.限額100人，額滿為止。</text:p>
            <text:p text:style-name="P94">2.報名未滿20人，不開班。</text:p>
            <text:p text:style-name="P95">3.建議公假半天，有未到訓或請假情形，將通知各主管機關。</text:p>
          </table:table-cell>
        </table:table-row>
      </table:table>
      <text:p text:style-name="Standard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賴盈蓁</dc:creator>
    <meta:creation-date>2022-08-29T07:43:00Z</meta:creation-date>
    <dc:date>2022-12-17T08:30:00Z</dc:date>
    <meta:print-date>2022-08-29T14:06:00Z</meta:print-date>
    <meta:template xlink:href="Normal" xlink:type="simple"/>
    <meta:editing-cycles>12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49" meta:row-count="3" meta:non-whitespace-character-count="468"/>
  </office:meta>
</office:document-meta>
</file>