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Times New Roman" style:font-name-complex="Times New Roman" fo:font-size="16pt" style:font-size-asian="16pt" style:font-size-complex="16pt"/>
    </style:style>
    <style:style style:name="P5" style:parent-style-name="Textbody" style:family="paragraph">
      <style:paragraph-properties fo:text-align="center" fo:margin-bottom="0.0833in"/>
    </style:style>
    <style:style style:name="T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Textbody" style:family="paragraph">
      <style:paragraph-properties fo:margin-top="0.0395in" fo:margin-bottom="0.0395in" fo:text-indent="0.1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4729in" style:use-optimal-column-width="false"/>
    </style:style>
    <style:style style:name="TableColumn12" style:family="table-column">
      <style:table-column-properties style:column-width="4.9256in" style:use-optimal-column-width="false"/>
    </style:style>
    <style:style style:name="Table10" style:family="table">
      <style:table-properties style:width="6.3986in" fo:margin-left="0.3881in" table:align="left"/>
    </style:style>
    <style:style style:name="TableRow13" style:family="table-row">
      <style:table-row-properties style:min-row-height="0.2097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013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fo:text-align="justify" fo:line-height="0.2222in"/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 style:min-row-height="0.0138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fo:text-align="justify" fo:line-height="0.2222in"/>
    </style:style>
    <style:style style:name="T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0.0138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text-align="justify" fo:line-height="0.2222in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0138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min-row-height="0.0138in"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justify" fo:line-height="0.2222in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0138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text-align="justify" fo:line-height="0.2222in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0138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Textbody" style:family="paragraph">
      <style:paragraph-properties fo:text-align="justify" fo:line-height="0.2222in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0138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justify" fo:line-height="0.2222in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min-row-height="0.0138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0.0138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0138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min-row-height="0.0138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justify" fo:line-height="0.2222in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min-row-height="0.0138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fo:text-align="justify" fo:line-height="0.2222in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0138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min-row-height="0.0138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min-row-height="0.0138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min-row-height="0.0138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min-row-height="0.0138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0138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0.0138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主管班字元" style:family="text">
      <style:text-properties style:font-name="Times New Roman" style:font-name-complex="Times New Roman"/>
    </style:style>
    <style:style style:name="TableRow127" style:family="table-row">
      <style:table-row-properties style:min-row-height="0.0138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主管班字元" style:family="text">
      <style:text-properties style:font-name="Times New Roman" style:font-name-complex="Times New Roman"/>
    </style:style>
    <style:style style:name="TableRow133" style:family="table-row">
      <style:table-row-properties style:min-row-height="0.0138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min-row-height="0.0138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justify" fo:line-height="0.2222in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0138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104in solid #000000" style:writing-mode="lr-tb" fo:padding-top="0in" fo:padding-left="0.0069in" fo:padding-bottom="0in" fo:padding-right="0.0069in"/>
    </style:style>
    <style:style style:name="P146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0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min-row-height="0.0138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069in" fo:padding-bottom="0in" fo:padding-right="0.0069in"/>
    </style:style>
    <style:style style:name="P154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T157" style:parent-style-name="預設段落字型" style:family="text">
      <style:text-properties style:font-name="Times New Roman" style:font-name-complex="Times New Roman" fo:color="#666666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0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P161" style:parent-style-name="Textbody" style:family="paragraph">
      <style:paragraph-properties fo:text-indent="0.1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" style:parent-style-name="Textbody" style:family="paragraph">
      <style:paragraph-properties fo:margin-top="0.0395in" fo:margin-bottom="0.0395in" fo:text-indent="0.1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1.477in" style:use-optimal-column-width="false"/>
    </style:style>
    <style:style style:name="TableColumn165" style:family="table-column">
      <style:table-column-properties style:column-width="4.934in" style:use-optimal-column-width="false"/>
    </style:style>
    <style:style style:name="Table163" style:family="table">
      <style:table-properties style:width="6.4111in" fo:margin-left="0.3881in" table:align="left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6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7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8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9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1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2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3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4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5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min-row-height="0.0138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2" style:parent-style-name="Textbody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主管班字元" style:family="text">
      <style:text-properties style:font-name="Times New Roman" style:font-name-complex="Times New Roman"/>
    </style:style>
    <style:style style:name="TableRow195" style:family="table-row">
      <style:table-row-properties style:min-row-height="0.0138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8" style:parent-style-name="Textbody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min-row-height="0.0138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3" style:parent-style-name="Textbody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min-row-height="0.2944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8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min-row-height="0.0138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2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min-row-height="0.0138in" style:use-optimal-row-height="false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6" style:parent-style-name="Textbody" style:family="paragraph">
      <style:paragraph-properties fo:text-align="justify" fo:line-height="0.2222in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min-row-height="0.0138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min-row-height="0.0138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6" style:parent-style-name="Textbody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min-row-height="0.0138in" style:use-optimal-row-height="false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min-row-height="0.0138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37" style:family="table-row">
      <style:table-row-properties style:min-row-height="0.0138in" style:use-optimal-row-height="false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0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0138in" style:use-optimal-row-height="false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8" style:parent-style-name="Textbody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2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min-row-height="0.0138in" style:use-optimal-row-height="false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min-row-height="0.0138in"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0" style:parent-style-name="Textbody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min-row-height="0.0138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5" style:parent-style-name="Textbody" style:family="paragraph">
      <style:paragraph-properties fo:text-align="justify" fo:line-height="0.2222in"/>
    </style:style>
    <style:style style:name="T2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min-row-height="0.0138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0" style:parent-style-name="Textbody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0138in" style:use-optimal-row-height="false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justify" fo:line-height="0.2222in"/>
    </style:style>
    <style:style style:name="T2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0138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0" style:parent-style-name="Textbody" style:family="paragraph">
      <style:paragraph-properties fo:text-align="justify" fo:line-height="0.2222in"/>
    </style:style>
    <style:style style:name="T2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min-row-height="0.0138in" style:use-optimal-row-height="false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5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8" style:parent-style-name="Textbody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complex="Times New Roman" fo:color="#666666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92" style:parent-style-name="Textbody" style:family="paragraph">
      <style:paragraph-properties fo:text-align="justify" fo:line-height="0.2222in"/>
      <style:text-properties style:font-name="Times New Roman" style:font-name-complex="Times New Roman" fo:font-size="12pt" style:font-size-asian="12pt" style:font-size-complex="12pt"/>
    </style:style>
    <style:style style:name="P293" style:parent-style-name="Textbody" style:family="paragraph">
      <style:paragraph-properties fo:text-indent="0.1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4" style:parent-style-name="Textbody" style:family="paragraph">
      <style:paragraph-properties fo:margin-top="0.0395in" fo:margin-bottom="0.0395in" fo:text-indent="0.1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96" style:family="table-column">
      <style:table-column-properties style:column-width="1.4729in" style:use-optimal-column-width="false"/>
    </style:style>
    <style:style style:name="TableColumn297" style:family="table-column">
      <style:table-column-properties style:column-width="4.9381in" style:use-optimal-column-width="false"/>
    </style:style>
    <style:style style:name="Table295" style:family="table">
      <style:table-properties style:width="6.4111in" fo:margin-left="0.3881in" table:align="left"/>
    </style:style>
    <style:style style:name="TableRow298" style:family="table-row">
      <style:table-row-properties style:min-row-height="0.1118in" style:use-optimal-row-height="false"/>
    </style:style>
    <style:style style:name="TableCell2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5" style:family="table-row">
      <style:table-row-properties style:min-row-height="0.1597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7" style:parent-style-name="Textbody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Textbody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16" style:family="table-row">
      <style:table-row-properties style:min-row-height="0.1597in" style:use-optimal-row-height="false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9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20" style:family="table-row">
      <style:table-row-properties style:min-row-height="0.1597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3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24" style:family="table-row">
      <style:table-row-properties style:min-row-height="0.0138in" style:use-optimal-row-height="false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7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28" style:family="table-row">
      <style:table-row-properties style:min-row-height="0.0138in" style:use-optimal-row-height="false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1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32" style:family="table-row">
      <style:table-row-properties style:min-row-height="0.0138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5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36" style:family="table-row">
      <style:table-row-properties style:min-row-height="0.0138in" style:use-optimal-row-height="false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9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40" style:family="table-row">
      <style:table-row-properties style:min-row-height="0.0138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3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44" style:family="table-row">
      <style:table-row-properties style:min-row-height="0.0138in" style:use-optimal-row-height="false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7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48" style:family="table-row">
      <style:table-row-properties style:min-row-height="0.0138in" style:use-optimal-row-height="false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1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52" style:family="table-row">
      <style:table-row-properties style:min-row-height="0.0138in" style:use-optimal-row-height="false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5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56" style:family="table-row">
      <style:table-row-properties style:min-row-height="0.0138in" style:use-optimal-row-height="false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9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60" style:family="table-row">
      <style:table-row-properties style:min-row-height="0.0138in" style:use-optimal-row-height="false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3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Textbody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4" style:parent-style-name="LLL" style:family="paragraph">
      <style:paragraph-properties fo:text-align="justify" fo:line-height="0.2222in"/>
    </style:style>
    <style:style style:name="T375" style:parent-style-name="預設段落字型" style:family="text">
      <style:text-properties style:font-name="Times New Roman" style:font-name-complex="Times New Roman"/>
    </style:style>
    <style:style style:name="T376" style:parent-style-name="預設段落字型" style:family="text">
      <style:text-properties style:font-name="Times New Roman" style:font-name-complex="Times New Roman"/>
    </style:style>
    <style:style style:name="T377" style:parent-style-name="預設段落字型" style:family="text">
      <style:text-properties style:font-name="Times New Roman" style:font-name-complex="Times New Roman"/>
    </style:style>
    <style:style style:name="TableRow378" style:family="table-row">
      <style:table-row-properties style:min-row-height="0.013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1" style:parent-style-name="LLL" style:family="paragraph">
      <style:paragraph-properties fo:text-align="justify" fo:line-height="0.2222in"/>
    </style:style>
    <style:style style:name="T382" style:parent-style-name="預設段落字型" style:family="text">
      <style:text-properties style:font-name="Times New Roman" style:font-name-complex="Times New Roman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Times New Roman" style:font-name-complex="Times New Roman"/>
    </style:style>
    <style:style style:name="TableRow385" style:family="table-row">
      <style:table-row-properties style:min-row-height="0.0138in" style:use-optimal-row-height="false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8" style:parent-style-name="LLL" style:family="paragraph">
      <style:paragraph-properties fo:text-align="justify" fo:line-height="0.2222in"/>
    </style:style>
    <style:style style:name="T389" style:parent-style-name="預設段落字型" style:family="text">
      <style:text-properties style:font-name="Times New Roman"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ableRow392" style:family="table-row">
      <style:table-row-properties style:min-row-height="0.0138in" style:use-optimal-row-height="false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5" style:parent-style-name="LLL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Times New Roman" style:font-name-complex="Times New Roman" style:text-scale="90%"/>
    </style:style>
    <style:style style:name="T397" style:parent-style-name="預設段落字型" style:family="text">
      <style:text-properties style:font-name="Times New Roman" style:font-name-complex="Times New Roman" style:text-scale="77%"/>
    </style:style>
    <style:style style:name="T398" style:parent-style-name="預設段落字型" style:family="text">
      <style:text-properties style:font-name="Times New Roman" style:font-name-complex="Times New Roman" style:text-scale="77%"/>
    </style:style>
    <style:style style:name="TableRow399" style:family="table-row">
      <style:table-row-properties style:min-row-height="0.0138in" style:use-optimal-row-height="false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02" style:parent-style-name="LLL" style:family="paragraph">
      <style:paragraph-properties fo:text-align="justify" fo:line-height="0.2222in"/>
    </style:style>
    <style:style style:name="T403" style:parent-style-name="預設段落字型" style:family="text">
      <style:text-properties style:font-name="Times New Roman" style:font-name-complex="Times New Roma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405" style:parent-style-name="預設段落字型" style:family="text">
      <style:text-properties style:font-name="Times New Roman" style:font-name-complex="Times New Roman"/>
    </style:style>
    <style:style style:name="TableRow406" style:family="table-row">
      <style:table-row-properties style:min-row-height="0.0138in" style:use-optimal-row-height="false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09" style:parent-style-name="LLL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Times New Roman" style:font-name-complex="Times New Roman" style:text-scale="90%"/>
    </style:style>
    <style:style style:name="T411" style:parent-style-name="預設段落字型" style:family="text">
      <style:text-properties style:font-name="Times New Roman" style:font-name-complex="Times New Roman" style:text-scale="90%"/>
    </style:style>
    <style:style style:name="T412" style:parent-style-name="預設段落字型" style:family="text">
      <style:text-properties style:font-name="Times New Roman" style:font-name-complex="Times New Roman" style:text-scale="80%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5" style:parent-style-name="Textbody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Textbody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3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24" style:family="table-row">
      <style:table-row-properties style:min-row-height="0.0138in" style:use-optimal-row-height="false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7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28" style:family="table-row">
      <style:table-row-properties style:min-row-height="0.0138in" style:use-optimal-row-height="false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31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32" style:family="table-row">
      <style:table-row-properties style:min-row-height="0.0138in" style:use-optimal-row-height="false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35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36" style:family="table-row">
      <style:table-row-properties style:min-row-height="0.0138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39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42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3" style:parent-style-name="Textbody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48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49" style:family="table-row">
      <style:table-row-properties style:min-row-height="0.0138in"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2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53" style:family="table-row">
      <style:table-row-properties style:min-row-height="0.0138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6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59" style:parent-style-name="Textbody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5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66" style:family="table-row">
      <style:table-row-properties style:min-row-height="0.068in" style:use-optimal-row-height="false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9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70" style:family="table-row">
      <style:table-row-properties style:min-row-height="0.2333in" style:use-optimal-row-height="false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73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76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77" style:parent-style-name="Textbody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82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83" style:family="table-row">
      <style:table-row-properties style:min-row-height="0.0138in" style:use-optimal-row-height="false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86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87" style:family="table-row">
      <style:table-row-properties style:min-row-height="0.0138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90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91" style:family="table-row">
      <style:table-row-properties style:min-row-height="0.0138in" style:use-optimal-row-height="false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94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95" style:family="table-row">
      <style:table-row-properties style:min-row-height="0.0138in" style:use-optimal-row-height="false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98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499" style:family="table-row">
      <style:table-row-properties style:min-row-height="0.0138in" style:use-optimal-row-height="false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2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03" style:family="table-row">
      <style:table-row-properties style:min-row-height="0.0138in" style:use-optimal-row-height="false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6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07" style:family="table-row">
      <style:table-row-properties style:min-row-height="0.0138in" style:use-optimal-row-height="false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10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11" style:family="table-row">
      <style:table-row-properties style:min-row-height="0.0138in" style:use-optimal-row-height="false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14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15" style:family="table-row">
      <style:table-row-properties style:min-row-height="0.0138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18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19" style:family="table-row">
      <style:table-row-properties style:min-row-height="0.0138in" style:use-optimal-row-height="false"/>
    </style:style>
    <style:style style:name="P520" style:parent-style-name="內文" style:family="paragraph">
      <style:paragraph-properties fo:widows="2" fo:orphans="2"/>
    </style:style>
    <style:style style:name="TableCell5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2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23" style:family="table-row">
      <style:table-row-properties style:min-row-height="0.0138in" style:use-optimal-row-height="false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6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27" style:family="table-row">
      <style:table-row-properties style:min-row-height="0.0138in" style:use-optimal-row-height="false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0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31" style:family="table-row">
      <style:table-row-properties style:min-row-height="0.0138in" style:use-optimal-row-height="false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4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7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8" style:parent-style-name="Textbody" style:family="paragraph">
      <style:paragraph-properties fo:text-align="center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3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44" style:family="table-row">
      <style:table-row-properties style:min-row-height="0.0138in" style:use-optimal-row-height="false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7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48" style:family="table-row">
      <style:table-row-properties style:min-row-height="0.0138in" style:use-optimal-row-height="false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1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52" style:family="table-row">
      <style:table-row-properties style:min-row-height="0.0138in" style:use-optimal-row-height="false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5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56" style:family="table-row">
      <style:table-row-properties style:min-row-height="0.0138in" style:use-optimal-row-height="false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9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60" style:family="table-row">
      <style:table-row-properties style:min-row-height="0.0138in" style:use-optimal-row-height="false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3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64" style:family="table-row">
      <style:table-row-properties style:min-row-height="0.0138in" style:use-optimal-row-height="false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7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68" style:family="table-row">
      <style:table-row-properties style:min-row-height="0.0138in" style:use-optimal-row-height="false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1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72" style:family="table-row">
      <style:table-row-properties style:min-row-height="0.0138in" style:use-optimal-row-height="false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5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76" style:family="table-row">
      <style:table-row-properties style:min-row-height="0.0138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9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80" style:family="table-row">
      <style:table-row-properties style:min-row-height="0.0138in" style:use-optimal-row-height="false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83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84" style:family="table-row">
      <style:table-row-properties style:min-row-height="0.0138in" style:use-optimal-row-height="false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87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90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1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2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3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4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5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6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597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8" style:parent-style-name="Textbody" style:family="paragraph">
      <style:paragraph-properties fo:text-align="center"/>
      <style:text-properties style:font-name="Times New Roman" style:font-name-complex="Times New Roman"/>
    </style:style>
    <style:style style:name="P599" style:parent-style-name="Textbody" style:family="paragraph">
      <style:paragraph-properties fo:text-align="center"/>
      <style:text-properties style:font-name="Times New Roman" style:font-name-complex="Times New Roman"/>
    </style:style>
    <style:style style:name="P600" style:parent-style-name="Textbody" style:family="paragraph">
      <style:paragraph-properties fo:text-align="center"/>
      <style:text-properties style:font-name="Times New Roman" style:font-name-complex="Times New Roman"/>
    </style:style>
    <style:style style:name="P601" style:parent-style-name="Textbody" style:family="paragraph">
      <style:paragraph-properties fo:text-align="center"/>
      <style:text-properties style:font-name="Times New Roman" style:font-name-complex="Times New Roman"/>
    </style:style>
    <style:style style:name="P602" style:parent-style-name="Textbody" style:family="paragraph">
      <style:paragraph-properties fo:text-align="center"/>
      <style:text-properties style:font-name="Times New Roman" style:font-name-complex="Times New Roman"/>
    </style:style>
    <style:style style:name="P603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4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5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6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7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8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9" style:parent-style-name="Textbody" style:family="paragraph">
      <style:paragraph-properties fo:text-align="center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4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15" style:family="table-row">
      <style:table-row-properties style:min-row-height="0.0138in" style:use-optimal-row-height="false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8" style:parent-style-name="LLL" style:family="paragraph">
      <style:paragraph-properties fo:text-align="justify" fo:line-height="0.2222in"/>
    </style:style>
    <style:style style:name="T619" style:parent-style-name="目標字元" style:family="text">
      <style:text-properties style:font-name="Times New Roman" style:font-name-complex="Times New Roman"/>
    </style:style>
    <style:style style:name="TableRow620" style:family="table-row">
      <style:table-row-properties style:min-row-height="0.0138in" style:use-optimal-row-height="false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3" style:parent-style-name="LLL" style:family="paragraph">
      <style:paragraph-properties fo:text-align="justify" fo:line-height="0.2222in"/>
    </style:style>
    <style:style style:name="T624" style:parent-style-name="預設段落字型" style:family="text">
      <style:text-properties style:font-name="Times New Roman" style:font-name-complex="Times New Roman"/>
    </style:style>
    <style:style style:name="TableRow625" style:family="table-row">
      <style:table-row-properties style:min-row-height="0.0138in" style:use-optimal-row-height="false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8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29" style:family="table-row">
      <style:table-row-properties style:min-row-height="0.0138in" style:use-optimal-row-height="false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32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33" style:family="table-row">
      <style:table-row-properties style:min-row-height="0.0138in" style:use-optimal-row-height="false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36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37" style:family="table-row">
      <style:table-row-properties style:min-row-height="0.0138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0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41" style:family="table-row">
      <style:table-row-properties style:min-row-height="0.0138in" style:use-optimal-row-height="false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4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45" style:family="table-row">
      <style:table-row-properties style:min-row-height="0.0138in" style:use-optimal-row-height="false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8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49" style:family="table-row">
      <style:table-row-properties style:min-row-height="0.0138in" style:use-optimal-row-height="false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2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53" style:family="table-row">
      <style:table-row-properties style:min-row-height="0.0138in" style:use-optimal-row-height="false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6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57" style:family="table-row">
      <style:table-row-properties style:min-row-height="0.0138in" style:use-optimal-row-height="false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0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61" style:family="table-row">
      <style:table-row-properties style:min-row-height="0.0138in" style:use-optimal-row-height="false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4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65" style:family="table-row">
      <style:table-row-properties style:min-row-height="0.0138in" style:use-optimal-row-height="false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8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69" style:family="table-row">
      <style:table-row-properties style:min-row-height="0.0138in" style:use-optimal-row-height="false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2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73" style:family="table-row">
      <style:table-row-properties style:min-row-height="0.0138in" style:use-optimal-row-height="false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6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677" style:family="table-row">
      <style:table-row-properties style:min-row-height="0.0138in" style:use-optimal-row-height="false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104in solid #000000" style:writing-mode="lr-tb" fo:padding-top="0in" fo:padding-left="0.0069in" fo:padding-bottom="0in" fo:padding-right="0.0069in"/>
    </style:style>
    <style:style style:name="P680" style:parent-style-name="LLL" style:family="paragraph">
      <style:paragraph-properties fo:text-align="justify" fo:line-height="0.2222in"/>
    </style:style>
    <style:style style:name="TableRow681" style:family="table-row">
      <style:table-row-properties style:min-row-height="0.0138in" style:use-optimal-row-height="false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104in solid #000000" style:writing-mode="lr-tb" fo:padding-top="0in" fo:padding-left="0.0069in" fo:padding-bottom="0in" fo:padding-right="0.0069in"/>
    </style:style>
    <style:style style:name="P684" style:parent-style-name="LLL" style:family="paragraph">
      <style:paragraph-properties fo:text-align="justify" fo:line-height="0.2222in"/>
    </style:style>
    <style:style style:name="TableRow685" style:family="table-row">
      <style:table-row-properties style:min-row-height="0.0138in" style:use-optimal-row-height="false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8" style:parent-style-name="LLL" style:family="paragraph">
      <style:paragraph-properties fo:text-align="justify" fo:line-height="0.2222in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91" style:parent-style-name="Textbody" style:family="paragraph">
      <style:paragraph-properties fo:text-align="center"/>
    </style:style>
    <style:style style:name="T692" style:parent-style-name="預設段落字型" style:family="text">
      <style:text-properties style:font-name="Times New Roman" style:font-name-complex="Times New Roman" fo:color="#666666" fo:font-size="12pt" style:font-size-asian="12pt" style:font-size-complex="12pt"/>
    </style:style>
    <style:style style:name="T693" style:parent-style-name="預設段落字型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Cell694" style:family="table-cell">
      <style:table-cell-properties fo:border-top="none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95" style:parent-style-name="LLL" style:family="paragraph">
      <style:paragraph-properties fo:text-align="justify" fo:line-height="0.2222in"/>
    </style:style>
    <style:style style:name="P696" style:parent-style-name="Textbody" style:family="paragraph">
      <style:paragraph-properties fo:text-indent="0.1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7" style:parent-style-name="Textbody" style:family="paragraph">
      <style:paragraph-properties fo:margin-top="0.0395in" fo:margin-bottom="0.0395in" fo:text-indent="0.1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99" style:family="table-column">
      <style:table-column-properties style:column-width="1.477in" style:use-optimal-column-width="false"/>
    </style:style>
    <style:style style:name="TableColumn700" style:family="table-column">
      <style:table-column-properties style:column-width="4.9215in" style:use-optimal-column-width="false"/>
    </style:style>
    <style:style style:name="Table698" style:family="table">
      <style:table-properties style:width="6.3986in" fo:margin-left="0.3881in" table:align="left"/>
    </style:style>
    <style:style style:name="TableRow701" style:family="table-row">
      <style:table-row-properties style:min-row-height="0.1708in" style:use-optimal-row-height="false"/>
    </style:style>
    <style:style style:name="TableCell7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3" style:parent-style-name="Textbody" style:family="paragraph">
      <style:paragraph-properties fo:text-align="center"/>
    </style:style>
    <style:style style:name="T7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6" style:parent-style-name="Textbody" style:family="paragraph">
      <style:paragraph-properties fo:text-align="center"/>
    </style:style>
    <style:style style:name="T7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10" style:parent-style-name="Textbody" style:family="paragraph">
      <style:paragraph-properties fo:text-align="center"/>
    </style:style>
    <style:style style:name="T7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14" style:parent-style-name="LLL" style:family="paragraph">
      <style:paragraph-properties fo:text-align="justify" fo:line-height="0.2222in"/>
    </style:style>
    <style:style style:name="T715" style:parent-style-name="預設段落字型" style:family="text">
      <style:text-properties style:font-name="Times New Roman" style:font-name-complex="Times New Roman"/>
    </style:style>
    <style:style style:name="T716" style:parent-style-name="預設段落字型" style:family="text">
      <style:text-properties style:font-name="Times New Roman" style:font-name-complex="Times New Roman" fo:color="#999999" fo:background-color="#FFFFFF"/>
    </style:style>
    <style:style style:name="TableRow717" style:family="table-row">
      <style:table-row-properties style:min-row-height="0.0138in" style:use-optimal-row-height="false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20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21" style:family="table-row">
      <style:table-row-properties style:min-row-height="0.0138in" style:use-optimal-row-height="false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24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25" style:family="table-row">
      <style:table-row-properties style:min-row-height="0.1597in" style:use-optimal-row-height="false"/>
    </style:style>
    <style:style style:name="TableCell7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27" style:parent-style-name="Textbody" style:family="paragraph">
      <style:paragraph-properties fo:text-align="center"/>
    </style:style>
    <style:style style:name="T7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31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32" style:family="table-row">
      <style:table-row-properties style:min-row-height="0.1597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5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36" style:family="table-row">
      <style:table-row-properties style:min-row-height="0.1597in" style:use-optimal-row-height="false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9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40" style:family="table-row">
      <style:table-row-properties style:min-row-height="0.1597in"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3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44" style:family="table-row">
      <style:table-row-properties style:min-row-height="0.0138in" style:use-optimal-row-height="false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7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48" style:family="table-row">
      <style:table-row-properties style:min-row-height="0.0138in" style:use-optimal-row-height="false"/>
    </style:style>
    <style:style style:name="P749" style:parent-style-name="內文" style:family="paragraph">
      <style:paragraph-properties fo:widows="2" fo:orphans="2"/>
    </style:style>
    <style:style style:name="TableCell7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1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52" style:family="table-row">
      <style:table-row-properties style:min-row-height="0.0138in" style:use-optimal-row-height="false"/>
    </style:style>
    <style:style style:name="P753" style:parent-style-name="內文" style:family="paragraph">
      <style:paragraph-properties fo:widows="2" fo:orphans="2"/>
    </style:style>
    <style:style style:name="TableCell7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5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56" style:family="table-row">
      <style:table-row-properties style:min-row-height="0.1597in" style:use-optimal-row-height="false"/>
    </style:style>
    <style:style style:name="TableCell7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8" style:parent-style-name="Textbody" style:family="paragraph">
      <style:paragraph-properties fo:text-align="center"/>
    </style:style>
    <style:style style:name="T7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2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63" style:family="table-row">
      <style:table-row-properties style:min-row-height="0.0138in" style:use-optimal-row-height="false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6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67" style:family="table-row">
      <style:table-row-properties style:min-row-height="0.0138in" style:use-optimal-row-height="false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0" style:parent-style-name="LLL" style:family="paragraph">
      <style:paragraph-properties fo:text-align="justify" fo:line-height="0.2222in"/>
    </style:style>
    <style:style style:name="T771" style:parent-style-name="左右對齊字元" style:family="text">
      <style:text-properties style:font-name="Times New Roman" style:font-name-complex="Times New Roman"/>
    </style:style>
    <style:style style:name="T772" style:parent-style-name="左右對齊字元" style:family="text">
      <style:text-properties style:font-name="Times New Roman" style:font-name-complex="Times New Roman"/>
    </style:style>
    <style:style style:name="T773" style:parent-style-name="左右對齊字元" style:family="text">
      <style:text-properties style:font-name="Times New Roman" style:font-name-complex="Times New Roman"/>
    </style:style>
    <style:style style:name="TableRow774" style:family="table-row">
      <style:table-row-properties style:min-row-height="0.0138in" style:use-optimal-row-height="false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7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78" style:family="table-row">
      <style:table-row-properties style:min-row-height="0.0138in" style:use-optimal-row-height="false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1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84" style:parent-style-name="Textbody" style:family="paragraph">
      <style:paragraph-properties fo:text-align="center"/>
    </style:style>
    <style:style style:name="T785" style:parent-style-name="預設段落字型" style:family="text">
      <style:text-properties style:font-name="Times New Roman" style:font-name-complex="Times New Roman" fo:color="#666666" fo:font-size="12pt" style:font-size-asian="12pt" style:font-size-complex="12pt"/>
    </style:style>
    <style:style style:name="T786" style:parent-style-name="預設段落字型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Cell7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88" style:parent-style-name="LLL" style:family="paragraph">
      <style:paragraph-properties fo:text-align="justify" fo:line-height="0.2222in"/>
      <style:text-properties style:font-name="Times New Roman" style:font-name-complex="Times New Roman"/>
    </style:style>
    <style:style style:name="P789" style:parent-style-name="Textbod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行政院人事行政總處公務人力發展學院</text:p>
      <text:p text:style-name="P5"><text:span text:style-name="T6">111</text:span><text:span text:style-name="T7">年度訓練計畫班別</text:span><text:span text:style-name="T8">（僅含共通性訓練部分）</text:span></text:p>
      <text:p text:style-name="P9">一、領導力發展<text:s text:c="50"/>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bookmark-start text:name="_Hlk99637593"/><text:bookmark-end text:name="_Hlk99637593"/><text:span text:style-name="T16">分類</text:span></text:p>
            </table:table-cell>
            <table:table-cell table:style-name="TableCell17">
              <text:p text:style-name="P18"><text:span text:style-name="T19">班別名稱</text:span></text:p>
            </table:table-cell>
          </table:table-row>
        </table:table-header-rows>
        <table:table-row table:style-name="TableRow20">
          <table:table-cell table:style-name="TableCell21" table:number-rows-spanned="27">
            <text:p text:style-name="P22"><text:span text:style-name="T23">1-1</text:span><text:span text:style-name="T24">管理技能</text:span></text:p>
          </table:table-cell>
          <table:table-cell table:style-name="TableCell25">
            <text:p text:style-name="P26">提升士氣與激勵研習班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教練式領導與管理研習班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教練式</text:span><text:span text:style-name="T37">(Coaching)</text:span><text:span text:style-name="T38">部屬培育研習班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從</text:span><text:span text:style-name="T44">x</text:span><text:span text:style-name="T45">到</text:span><text:span text:style-name="T46">z-</text:span><text:span text:style-name="T47">跨世代溝通力研習班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知識管理研習班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學習型組織研習班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高效工作時間管理研習班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高效能會議研習班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人力資本管理研習班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職場人際關係管理研習班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敏感度覺察研習班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新聞稿寫作實務研習班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澄清新聞稿實務研習班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面對媒體實務研習班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簡報表達技巧研習班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談判與協商技巧研習班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從電影學公共管理實務－變革與創新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評鑑中心法實務研習班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績效考核方法應用研習班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高效線上會議研習班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遠距工作力：線上協作與團隊管理</text:span><text:span text:style-name="T126">（主管班）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遠距工作力：線上工具與自我管理</text:span><text:span text:style-name="T132">（非主管班）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帶你看見不一樣的知識管理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化解團隊衝突案例研討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知識轉譯力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超吸睛行銷企劃力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一次搞懂專案管理術</text:p>
          </table:table-cell>
        </table:table-row>
        <table:table-row table:style-name="TableRow155">
          <table:table-cell table:style-name="TableCell156">
            <text:p text:style-name="Standard"><text:s text:c="3"/><text:span text:style-name="T157">1-2</text:span><text:span text:style-name="T158">（新增分類）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二、政策能力訓練<text:s text:c="48"/></text:p>
      <table:table table:style-name="Table163">
        <table:table-columns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span text:style-name="T169">分類</text:span></text:p>
            </table:table-cell>
            <table:table-cell table:style-name="TableCell170">
              <text:p text:style-name="P171"><text:span text:style-name="T172">班別名稱</text:span></text:p>
            </table:table-cell>
          </table:table-row>
        </table:table-header-rows>
        <table:table-row table:style-name="TableRow173">
          <table:table-cell table:style-name="TableCell174" table:number-rows-spanned="13">
            <text:p text:style-name="P175"/>
            <text:p text:style-name="P176"/>
            <text:p text:style-name="P177"/>
            <text:p text:style-name="P178"/>
            <text:p text:style-name="P179"><text:s text:c="2"/>2-1政策分析知能</text:p>
            <text:p text:style-name="P180"/>
            <text:p text:style-name="P181"/>
            <text:p text:style-name="P182"/>
            <text:p text:style-name="P183"/>
            <text:soft-page-break/>
            <text:p text:style-name="P184">2-1政策分析知能</text:p>
            <text:p text:style-name="P185"/>
          </table:table-cell>
          <table:table-cell table:style-name="TableCell186">
            <text:p text:style-name="P187"><text:span text:style-name="T188">政策規劃能力研習班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政策論述與溝通研習班</text:span><text:span text:style-name="T194">（主管班）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政策論述與溝通研習班</text:span><text:span text:style-name="主管班字元">（非主管班）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政策議題及利害關係人管理研習班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政策行銷研習班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政策執行策略與問題解決研習班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政策績效指標訂定與應用研習班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政策創新與前瞻策略研習班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設計創新驅動國家發展專題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臺灣設計力研習班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使用者體驗設計實務研習班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創造力與邏輯思考力研習班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職場衝突管理與溝通藝術</text:span></text:p>
          </table:table-cell>
        </table:table-row>
        <table:table-row table:style-name="TableRow246">
          <table:table-cell table:style-name="TableCell247" table:number-rows-spanned="8">
            <text:p text:style-name="P248"><text:span text:style-name="T249">2-2</text:span><text:span text:style-name="T250">一般政策議題</text:span></text:p>
          </table:table-cell>
          <table:table-cell table:style-name="TableCell251">
            <text:p text:style-name="P252">個人資料保護法及其實務研習班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環境教育議題研習班（法定訓練）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危機溝通應用實務班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社會創新研習班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政府資訊公開法研習班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生命教育研習班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智財權保護研習班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新世代反毒2.0研習班</text:p>
          </table:table-cell>
        </table:table-row>
        <table:table-row table:style-name="TableRow286">
          <table:table-cell table:style-name="TableCell287">
            <text:p text:style-name="P288"><text:span text:style-name="T289">2-3</text:span><text:span text:style-name="T290">（新增分類）</text:span>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三、部會業務知能訓練<text:s/><text:s text:c="43"/></text:p>
      <table:table table:style-name="Table295">
        <table:table-columns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<text:span text:style-name="T301">分類</text:span></text:p>
            </table:table-cell>
            <table:table-cell table:style-name="TableCell302">
              <text:p text:style-name="P303"><text:span text:style-name="T304">班別名稱</text:span></text:p>
            </table:table-cell>
          </table:table-row>
        </table:table-header-rows>
        <table:table-row table:style-name="TableRow305">
          <table:table-cell table:style-name="TableCell306" table:number-rows-spanned="13">
            <text:p text:style-name="P307"><text:span text:style-name="T308">3-1</text:span><text:span text:style-name="T309">跨機關共同知能</text:span></text:p>
            <text:p text:style-name="P310"><text:span text:style-name="T311">訓練</text:span><text:span text:style-name="T312">-</text:span><text:span text:style-name="T313">數位工具應用</text:span></text:p>
          </table:table-cell>
          <table:table-cell table:style-name="TableCell314">
            <text:p text:style-name="P315">資料視覺化數據分析工具應用研習班（PowerBI）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資料視覺化數據分析工具應用研習班（Tableau）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公務數位行銷素材製作研習班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遠距教學規劃師培訓班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R軟體研習班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直播、錄播工具應用研習班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多媒體雲端工具應用班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辦公室雲端工具應用班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手機製作公務行銷影片研習班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智能客服機器人攻略班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資訊安全起手式－實用小技巧技術研習班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加盟機關Podcast設計與應用研習班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電腦免費軟體及資源應用研習班</text:p>
          </table:table-cell>
        </table:table-row>
        <table:table-row table:style-name="TableRow364">
          <table:table-cell table:style-name="TableCell365" table:number-rows-spanned="6">
            <text:p text:style-name="P366"><text:span text:style-name="T367">3-2</text:span><text:span text:style-name="T368">跨機關共同知能</text:span></text:p>
            <text:p text:style-name="P369"><text:span text:style-name="T370">訓練</text:span><text:span text:style-name="T371">-</text:span><text:span text:style-name="T372">科技新知</text:span></text:p>
          </table:table-cell>
          <table:table-cell table:style-name="TableCell373">
            <text:p text:style-name="P374"><text:span text:style-name="T375">借疫使力：後疫情時代之科技發展與趨勢</text:span><text:span text:style-name="T376">-</text:span><text:span text:style-name="T377">區塊鏈科技應用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借疫使力：後疫情時代之科技發展與趨勢</text:span><text:span text:style-name="T383">-</text:span><text:span text:style-name="T384">從物聯網到行為聯網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借疫使力：後疫情時代之科技發展與趨勢</text:span><text:span text:style-name="T390">-</text:span><text:span text:style-name="T391">人工智慧創新應用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借疫使力：後疫情時代之科技發展與趨勢</text:span><text:span text:style-name="T397">-</text:span><text:span text:style-name="T398">巨量資料分析及隱私增強運算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借疫使力：後疫情時代之科技發展與趨勢</text:span><text:span text:style-name="T404">-</text:span><text:span text:style-name="T405">雲端運算與數位轉型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借疫使力：後疫情時代之科技發展與趨勢</text:span><text:span text:style-name="T411">-</text:span><text:span text:style-name="T412">勒索軟體威脅下的資安思維</text:span></text:p>
          </table:table-cell>
        </table:table-row>
        <table:table-row table:style-name="TableRow413">
          <table:table-cell table:style-name="TableCell414" table:number-rows-spanned="5">
            <text:p text:style-name="P415"><text:span text:style-name="T416">3-3</text:span><text:span text:style-name="T417">跨機關共同知能</text:span></text:p>
            <text:p text:style-name="P418"><text:span text:style-name="T419">訓練</text:span><text:span text:style-name="T420">-</text:span><text:span text:style-name="T421">數位素養</text:span></text:p>
          </table:table-cell>
          <table:table-cell table:style-name="TableCell422">
            <text:p text:style-name="P423">開放文件格式（ODF）應用研習班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資料整理術研習班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網路輿情回應之資訊圖像化認證班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程式邏輯應用研習班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（數位課程）「政府數位轉型基礎篇」MOOCs線上研習班</text:p>
          </table:table-cell>
        </table:table-row>
        <table:table-row table:style-name="TableRow440">
          <table:table-cell table:style-name="TableCell441" table:number-rows-spanned="3">
            <text:p text:style-name="P442">3-4跨機關共同知能</text:p>
            <text:p text:style-name="P443"><text:span text:style-name="T444">訓練</text:span><text:span text:style-name="T445">-</text:span><text:span text:style-name="T446">數位政策</text:span></text:p>
          </table:table-cell>
          <table:table-cell table:style-name="TableCell447">
            <text:p text:style-name="P448">開放資料應用研習班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新媒體時代爭議訊息回應策略研習班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資料治理研習班</text:p>
          </table:table-cell>
        </table:table-row>
        <text:soft-page-break/>
        <table:table-row table:style-name="TableRow457">
          <table:table-cell table:style-name="TableCell458" table:number-rows-spanned="3">
            <text:p text:style-name="P459"><text:span text:style-name="T460">3-4</text:span><text:span text:style-name="T461">跨機關共同知能訓練</text:span><text:span text:style-name="T462">-</text:span><text:span text:style-name="T463">數位政策</text:span></text:p>
          </table:table-cell>
          <table:table-cell table:style-name="TableCell464">
            <text:p text:style-name="P465">資通安全通識研習班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政府資安論壇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政府數位應用論壇</text:p>
          </table:table-cell>
        </table:table-row>
        <table:table-row table:style-name="TableRow474">
          <table:table-cell table:style-name="TableCell475" table:number-rows-spanned="14">
            <text:p text:style-name="P476">3-5跨機關共同知能</text:p>
            <text:p text:style-name="P477"><text:span text:style-name="T478">訓練</text:span><text:span text:style-name="T479">-</text:span><text:span text:style-name="T480">治理</text:span></text:p>
          </table:table-cell>
          <table:table-cell table:style-name="TableCell481">
            <text:p text:style-name="P482">公務活動主持人研習班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口語表達技巧研習班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創新服務研習班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提升政府服務研習班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標竿學習獲選案例發表會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標竿學習-智慧政府研習班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標竿學習-政策分析與溝通研習班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創生永續行動研習班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韌性城市與永續發展研習班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民情探勘實務班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Text Mining（文字探勘）實務應用研習班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掌握城市脈動數位科技研習班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標竿學習研習班-東大溪環境整治-跨域合作的實踐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人力資源管理培訓班</text:p>
          </table:table-cell>
        </table:table-row>
        <table:table-row table:style-name="TableRow535">
          <table:table-cell table:style-name="TableCell536" table:number-rows-spanned="12">
            <text:p text:style-name="P537">3-6跨機關共同知能</text:p>
            <text:p text:style-name="P538"><text:span text:style-name="T539">訓練</text:span><text:span text:style-name="T540">-</text:span><text:span text:style-name="T541">法制</text:span></text:p>
          </table:table-cell>
          <table:table-cell table:style-name="TableCell542">
            <text:p text:style-name="P543">行政法基礎能力研習班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行政法進階能力研習班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公務執行適用多元法規實務研習班-民法與刑法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公務執行適用多元法規實務研習班-商事法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公務員執行職務遭受不當干擾應對措施研習班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行政聽證研習班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行政裁罰實務研習班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訴願法實務案例研習班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國家賠償事件實務研習班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新興法規解構研習班-勞基法與兒少法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法規草擬實務研習班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國民法官制度研習班</text:p>
          </table:table-cell>
        </table:table-row>
        <table:table-row table:style-name="TableRow588">
          <table:table-cell table:style-name="TableCell589" table:number-rows-spanned="19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>3-7跨機關共同知能</text:p>
            <text:p text:style-name="P597">訓練-涉外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soft-page-break/>
            <text:p text:style-name="P608">3-7跨機關共同知能</text:p>
            <text:p text:style-name="P609"><text:span text:style-name="T610">訓練</text:span><text:span text:style-name="T611">-</text:span><text:span text:style-name="T612">涉外</text:span></text:p>
          </table:table-cell>
          <table:table-cell table:style-name="TableCell613">
            <text:p text:style-name="P614">第一線櫃檯服務人員英語研習班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辦公室英語標語、指示及公告製作（含網路）研習班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公務書信基礎英語研習班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外賓接待研習班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單位英語導覽及簡介研習班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英語簡報研習班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新聞英語摘要及短講實作班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國際社交媒體經營班（含英文新聞稿寫作）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TED Talk聽講實作研習班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主辦國際會議及國際參展研習班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英語會議紀錄及筆記研習班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出席國際會議研習班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中高階涉外公務人員英語訓練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遠距會議英語力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免費英語學習APP及網路資源應用研習班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第一線櫃檯服務人員英語研習班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永續發展SDGs英語閱讀研習班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英語自學攻略初級班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英語自學攻略中級班</text:p>
          </table:table-cell>
        </table:table-row>
        <table:table-row table:style-name="TableRow689">
          <table:table-cell table:style-name="TableCell690">
            <text:p text:style-name="P691"><text:span text:style-name="T692">3-8</text:span><text:span text:style-name="T693">（新增分類）</text:span></text:p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>四、自我成長及其他<text:s/><text:s text:c="45"/></text:p>
      <table:table table:style-name="Table698">
        <table:table-columns>
          <table:table-column table:style-name="TableColumn699"/>
          <table:table-column table:style-name="TableColumn700"/>
        </table:table-columns>
        <table:table-header-rows>
          <table:table-row table:style-name="TableRow701">
            <table:table-cell table:style-name="TableCell702">
              <text:p text:style-name="P703"><text:span text:style-name="T704">分類</text:span></text:p>
            </table:table-cell>
            <table:table-cell table:style-name="TableCell705">
              <text:p text:style-name="P706"><text:span text:style-name="T707">班別名稱</text:span></text:p>
            </table:table-cell>
          </table:table-row>
        </table:table-header-rows>
        <table:table-row table:style-name="TableRow708">
          <table:table-cell table:style-name="TableCell709" table:number-rows-spanned="3">
            <text:p text:style-name="P710"><text:span text:style-name="T711">4-1</text:span><text:span text:style-name="T712">趨勢新知</text:span></text:p>
          </table:table-cell>
          <table:table-cell table:style-name="TableCell713">
            <text:p text:style-name="P714"><text:span text:style-name="T715">前瞻講堂</text:span><text:span text:style-name="T716">（主題規劃中）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趨勢講堂（51）110年度數位治理研析成果發表會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趨勢講堂：爸爸媽媽們辛苦了-如何營造友善育兒環境與政策</text:p>
          </table:table-cell>
        </table:table-row>
        <table:table-row table:style-name="TableRow725">
          <table:table-cell table:style-name="TableCell726" table:number-rows-spanned="7">
            <text:p text:style-name="P727"><text:span text:style-name="T728">4-2</text:span><text:span text:style-name="T729">健康管理</text:span></text:p>
          </table:table-cell>
          <table:table-cell table:style-name="TableCell730">
            <text:p text:style-name="P731">情緒管理研習班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壓力調適研習班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藝術與紓壓研習班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後「疫」時代，打造A+健康力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正念紓壓新動力研習班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如何聰明健康的面對防疫生活－"醫"同安"心"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如何聰明健康的面對防疫生活－"營"在多"動"</text:p>
          </table:table-cell>
        </table:table-row>
        <table:table-row table:style-name="TableRow756">
          <table:table-cell table:style-name="TableCell757" table:number-rows-spanned="5">
            <text:p text:style-name="P758"><text:span text:style-name="T759">4-3</text:span><text:span text:style-name="T760">自我成長</text:span></text:p>
          </table:table-cell>
          <table:table-cell table:style-name="TableCell761">
            <text:p text:style-name="P762">Design Thinking設計思考研習班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國際禮儀研習班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<text:span text:style-name="T771">職場美學</text:span><text:span text:style-name="T772">-</text:span><text:span text:style-name="T773">打造公務新形象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高效學習力研習班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創意簡報設計力研習班</text:p>
          </table:table-cell>
        </table:table-row>
        <table:table-row table:style-name="TableRow782">
          <table:table-cell table:style-name="TableCell783">
            <text:p text:style-name="P784"><text:span text:style-name="T785">4-4</text:span><text:span text:style-name="T786">（新增分類）</text:span></text:p>
          </table:table-cell>
          <table:table-cell table:style-name="TableCell787">
            <text:p text:style-name="P788"/>
          </table:table-cell>
        </table:table-row>
      </table:table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研習主題1." style:display-name="研習主題1." style:family="paragraph" style:parent-style-name="Textbody">
      <style:paragraph-properties fo:margin-left="0.2104in" fo:text-indent="-0.1631in">
        <style:tab-stops/>
      </style:paragraph-properties>
      <style:text-properties fo:font-size="12pt" style:font-size-asian="12pt" style:font-size-complex="12pt" fo:hyphenate="false"/>
    </style:style>
    <style:style style:name="研習主題1" style:display-name="研習主題1" style:family="paragraph" style:parent-style-name="研習主題1.">
      <style:paragraph-properties fo:margin-left="0.15in" fo:margin-right="-0.0027in" fo:text-indent="-0.15in">
        <style:tab-stops/>
      </style:paragraph-properties>
      <style:text-properties fo:letter-spacing="-0.0138in" style:letter-kerning="true" fo:hyphenate="false"/>
    </style:style>
    <style:style style:name="備註1." style:display-name="備註1." style:family="paragraph" style:parent-style-name="Textbody">
      <style:paragraph-properties fo:margin-left="0.1645in" fo:text-indent="-0.1548in">
        <style:tab-stops/>
      </style:paragraph-properties>
      <style:text-properties fo:font-size="10.5pt" style:font-size-asian="10.5pt" style:font-size-complex="10.5pt" fo:hyphenate="false"/>
    </style:style>
    <style:style style:name="備註1" style:display-name="備註1" style:family="paragraph" style:parent-style-name="備註1.">
      <style:paragraph-properties fo:text-align="justify"/>
      <style:text-properties fo:hyphenate="false"/>
    </style:style>
    <style:style style:name="備註" style:display-name="備註" style:family="paragraph" style:parent-style-name="Textbody">
      <style:paragraph-properties fo:text-align="justify"/>
      <style:text-properties fo:font-size="10.5pt" style:font-size-asian="10.5pt" style:font-size-complex="10.5pt" fo:hyphenate="false"/>
    </style:style>
    <style:style style:name="備註1.2." style:display-name="備註1.2." style:family="paragraph" style:parent-style-name="備註1">
      <style:paragraph-properties fo:margin-left="0.1451in" fo:text-indent="0in">
        <style:tab-stops/>
      </style:paragraph-properties>
      <style:text-properties fo:hyphenate="false"/>
    </style:style>
    <style:style style:name="主題1.2." style:display-name="主題1.2." style:family="paragraph" style:parent-style-name="研習主題1">
      <style:text-properties fo:hyphenate="false"/>
    </style:style>
    <style:style style:name="主題1." style:display-name="主題1." style:family="paragraph" style:parent-style-name="主題1.2.">
      <style:paragraph-properties fo:margin-left="0.1541in" fo:margin-right="0in" fo:text-indent="-0.1541in">
        <style:tab-stops/>
      </style:paragraph-properties>
      <style:text-properties style:text-scale="103%" fo:hyphenate="false"/>
    </style:style>
    <style:style style:name="備註3." style:display-name="備註3." style:family="paragraph" style:parent-style-name="備註1.2.">
      <style:paragraph-properties fo:margin-left="0.127in" fo:margin-right="0.018in" fo:text-indent="-0.1368in">
        <style:tab-stops/>
      </style:paragraph-properties>
      <style:text-properties fo:letter-spacing="-0.0166in" fo:hyphenate="false"/>
    </style:style>
    <style:style style:name="備註2." style:display-name="備註2." style:family="paragraph" style:parent-style-name="備註3.">
      <style:text-properties fo:hyphenate="false"/>
    </style:style>
    <style:style style:name="主題2." style:display-name="主題2." style:family="paragraph" style:parent-style-name="主題1.">
      <style:paragraph-properties fo:text-align="justify"/>
      <style:text-properties fo:hyphenate="false"/>
    </style:style>
    <style:style style:name="主題" style:display-name="主題" style:family="paragraph" style:parent-style-name="Textbody">
      <style:paragraph-properties fo:text-align="justify"/>
      <style:text-properties fo:font-size="12pt" style:font-size-asian="12pt" style:font-size-complex="12pt" fo:hyphenate="false"/>
    </style:style>
    <style:style style:name="E" style:display-name="5" style:family="paragraph" style:parent-style-name="主題">
      <style:paragraph-properties fo:margin-right="0.0263in"/>
      <style:text-properties fo:hyphenate="false"/>
    </style:style>
    <style:style style:name="E0" style:display-name="6" style:family="paragraph" style:parent-style-name="E">
      <style:paragraph-properties fo:line-height="0.1805in"/>
      <style:text-properties fo:hyphenate="false"/>
    </style:style>
    <style:style style:name="主題1.1" style:display-name="主題1.1" style:family="paragraph" style:parent-style-name="主題2.">
      <style:paragraph-properties fo:line-height="0.1944in"/>
      <style:text-properties fo:hyphenate="false"/>
    </style:style>
    <style:style style:name="目標" style:display-name="目標" style:family="paragraph" style:parent-style-name="E0">
      <style:paragraph-properties fo:line-height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期間" style:display-name="期間" style:family="paragraph" style:parent-style-name="Textbody">
      <style:paragraph-properties fo:text-align="center"/>
      <style:text-properties style:text-scale="98%" fo:font-size="12pt" style:font-size-asian="12pt" style:font-size-complex="12pt" fo:hyphenate="false"/>
    </style:style>
    <style:style style:name="左右對齊" style:display-name="左右對齊" style:family="paragraph" style:parent-style-name="Textbody">
      <style:paragraph-properties fo:text-align="justify" fo:line-height="0.1944in"/>
      <style:text-properties fo:font-size="12pt" style:font-size-asian="12pt" style:font-size-complex="12pt" fo:hyphenate="false"/>
    </style:style>
    <style:style style:name="LLL" style:display-name="LLL" style:family="paragraph" style:parent-style-name="左右對齊">
      <style:paragraph-properties fo:text-align="start"/>
      <style:text-properties fo:hyphenate="false"/>
    </style:style>
    <style:style style:name="主管班" style:display-name="(主管班)" style:family="paragraph" style:parent-style-name="Textbody">
      <style:paragraph-properties fo:line-height="0.1944in"/>
      <style:text-properties fo:letter-spacing="-0.018i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letter-kerning="true" fo:hyphenate="false"/>
    </style:style>
    <style:style style:name="註腳參照" style:display-name="註腳參照" style:family="text">
      <style:text-properties style:text-position="super 50%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研習主題1.字元" style:display-name="研習主題1. 字元" style:family="text" style:parent-style-name="預設段落字型">
      <style:text-properties fo:font-size="12pt" style:font-size-asian="12pt" style:font-size-complex="12pt"/>
    </style:style>
    <style:style style:name="研習主題1字元" style:display-name="研習主題1 字元" style:family="text" style:parent-style-name="研習主題1.字元">
      <style:text-properties fo:letter-spacing="-0.0138in" style:letter-kerning="true" fo:font-size="12pt" style:font-size-asian="12pt" style:font-size-complex="12pt"/>
    </style:style>
    <style:style style:name="備註1.字元" style:display-name="備註1. 字元" style:family="text" style:parent-style-name="預設段落字型">
      <style:text-properties fo:font-size="10.5pt" style:font-size-asian="10.5pt" style:font-size-complex="10.5pt"/>
    </style:style>
    <style:style style:name="備註1字元" style:display-name="備註1 字元" style:family="text" style:parent-style-name="備註1.字元">
      <style:text-properties fo:font-size="10.5pt" style:font-size-asian="10.5pt" style:font-size-complex="10.5pt"/>
    </style:style>
    <style:style style:name="備註字元" style:display-name="備註 字元" style:family="text" style:parent-style-name="預設段落字型">
      <style:text-properties fo:font-size="10.5pt" style:font-size-asian="10.5pt" style:font-size-complex="10.5pt"/>
    </style:style>
    <style:style style:name="備註1.2.字元" style:display-name="備註1.2. 字元" style:family="text" style:parent-style-name="備註1字元">
      <style:text-properties fo:font-size="10.5pt" style:font-size-asian="10.5pt" style:font-size-complex="10.5pt"/>
    </style:style>
    <style:style style:name="主題1.2.字元" style:display-name="主題1.2. 字元" style:family="text" style:parent-style-name="研習主題1字元">
      <style:text-properties fo:letter-spacing="-0.0138in" style:letter-kerning="true" fo:font-size="12pt" style:font-size-asian="12pt" style:font-size-complex="12pt"/>
    </style:style>
    <style:style style:name="主題1.字元" style:display-name="主題1. 字元" style:family="text" style:parent-style-name="主題1.2.字元">
      <style:text-properties fo:letter-spacing="-0.0138in" style:text-scale="103%" style:letter-kerning="true" fo:font-size="12pt" style:font-size-asian="12pt" style:font-size-complex="12pt"/>
    </style:style>
    <style:style style:name="備註3.字元" style:display-name="備註3. 字元" style:family="text" style:parent-style-name="備註1.2.字元">
      <style:text-properties fo:letter-spacing="-0.0166in" fo:font-size="10.5pt" style:font-size-asian="10.5pt" style:font-size-complex="10.5pt"/>
    </style:style>
    <style:style style:name="備註2.字元" style:display-name="備註2. 字元" style:family="text" style:parent-style-name="備註3.字元">
      <style:text-properties fo:letter-spacing="-0.0166in" fo:font-size="10.5pt" style:font-size-asian="10.5pt" style:font-size-complex="10.5pt"/>
    </style:style>
    <style:style style:name="主題2.字元" style:display-name="主題2. 字元" style:family="text" style:parent-style-name="主題1.字元">
      <style:text-properties fo:letter-spacing="-0.0138in" style:text-scale="103%" style:letter-kerning="true" fo:font-size="12pt" style:font-size-asian="12pt" style:font-size-complex="12pt"/>
    </style:style>
    <style:style style:name="主題字元" style:display-name="主題 字元" style:family="text" style:parent-style-name="預設段落字型">
      <style:text-properties fo:font-size="12pt" style:font-size-asian="12pt" style:font-size-complex="12pt"/>
    </style:style>
    <style:style style:name="字元" style:display-name="5 字元" style:family="text" style:parent-style-name="主題字元">
      <style:text-properties fo:font-size="12pt" style:font-size-asian="12pt" style:font-size-complex="12pt"/>
    </style:style>
    <style:style style:name="字元0" style:display-name="6 字元" style:family="text" style:parent-style-name="字元">
      <style:text-properties fo:font-size="12pt" style:font-size-asian="12pt" style:font-size-complex="12pt"/>
    </style:style>
    <style:style style:name="主題1.1字元" style:display-name="主題1.1 字元" style:family="text" style:parent-style-name="主題2.字元">
      <style:text-properties fo:letter-spacing="-0.0138in" style:text-scale="103%" style:letter-kerning="true" fo:font-size="12pt" style:font-size-asian="12pt" style:font-size-complex="12pt"/>
    </style:style>
    <style:style style:name="目標字元" style:display-name="目標 字元" style:family="text" style:parent-style-name="字元0">
      <style:text-properties fo:font-size="12pt" style:font-size-asian="12pt" style:font-size-complex="12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期間字元" style:display-name="期間 字元" style:family="text" style:parent-style-name="預設段落字型">
      <style:text-properties style:text-scale="98%" fo:font-size="12pt" style:font-size-asian="12pt" style:font-size-complex="12pt"/>
    </style:style>
    <style:style style:name="左右對齊字元" style:display-name="左右對齊 字元" style:family="text" style:parent-style-name="預設段落字型">
      <style:text-properties fo:font-size="12pt" style:font-size-asian="12pt" style:font-size-complex="12pt"/>
    </style:style>
    <style:style style:name="LLL字元" style:display-name="LLL 字元" style:family="text" style:parent-style-name="左右對齊字元">
      <style:text-properties fo:font-size="12pt" style:font-size-asian="12pt" style:font-size-complex="12pt"/>
    </style:style>
    <style:style style:name="主管班字元" style:display-name="(主管班) 字元" style:family="text" style:parent-style-name="預設段落字型">
      <style:text-properties fo:letter-spacing="-0.018in" fo:font-size="12pt" style:font-size-asian="12pt" style:font-size-complex="12pt"/>
    </style:style>
    <style:style style:name="Footnoteanchor" style:display-name="Footnote anchor" style:family="text">
      <style:text-properties style:text-position="super 50%"/>
    </style:style>
    <style:style style:name="FootnoteSymbol" style:display-name="Footnote Symbol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asian="標楷體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 text:c="14"/><text:span text:style-name="T2"><text:s text:c="2"/></text:span><text:span text:style-name="T3">　　　　　</text:span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詩兒</meta:initial-creator>
    <dc:creator>user</dc:creator>
    <meta:creation-date>2022-06-13T08:48:00Z</meta:creation-date>
    <dc:date>2022-06-13T08:48:00Z</dc:date>
    <meta:template xlink:href="Normal" xlink:type="simple"/>
    <meta:editing-cycles>2</meta:editing-cycles>
    <meta:editing-duration>PT0S</meta:editing-duration>
    <meta:document-statistic meta:page-count="4" meta:paragraph-count="5" meta:word-count="418" meta:character-count="2801" meta:row-count="19" meta:non-whitespace-character-count="2388"/>
  </office:meta>
</office:document-meta>
</file>