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Column6" style:family="table-column">
      <style:table-column-properties style:column-width="0.4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9569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5631in" style:use-optimal-column-width="false"/>
    </style:style>
    <style:style style:name="Table5" style:family="table">
      <style:table-properties style:width="6.875in" fo:margin-left="0in" table:align="center"/>
    </style:style>
    <style:style style:name="TableRow13" style:family="table-row">
      <style:table-row-properties style:min-row-height="0.552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52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52in" style:use-optimal-row-height="false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552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74" style:family="table-row">
      <style:table-row-properties style:min-row-height="1.0527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1.5715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80" style:family="table-row">
      <style:table-row-properties style:min-row-height="1.084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2.6597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87" style:family="table-row">
      <style:table-row-properties style:min-row-height="3.25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90" style:family="table-row">
      <style:table-row-properties style:min-row-height="4.2993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93" style:family="table-row">
      <style:table-row-properties style:min-row-height="1.4479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1.4479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olumn120" style:family="table-column">
      <style:table-column-properties style:column-width="1.2972in" style:use-optimal-column-width="false"/>
    </style:style>
    <style:style style:name="TableColumn121" style:family="table-column">
      <style:table-column-properties style:column-width="1.2965in" style:use-optimal-column-width="false"/>
    </style:style>
    <style:style style:name="TableColumn122" style:family="table-column">
      <style:table-column-properties style:column-width="1.2972in" style:use-optimal-column-width="false"/>
    </style:style>
    <style:style style:name="Table119" style:family="table">
      <style:table-properties style:width="3.8909in" fo:margin-left="0in" table:align="center"/>
    </style:style>
    <style:style style:name="TableRow123" style:family="table-row">
      <style:table-row-properties style:min-row-height="0.3965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3965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3965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3965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3965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380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3805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3965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3965in" style:use-optimal-row-height="false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189" style:parent-style-name="清單段落" style:list-style-name="LFO2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190" style:parent-style-name="清單段落" style:list-style-name="LFO2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陽明交通大學<text:s/>國際半導體產業學院<text:s/>院長候選人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</text:p>
            <text:p text:style-name="P16">名</text:p>
          </table:table-cell>
          <table:table-cell table:style-name="TableCell17">
            <text:p text:style-name="P18">中文：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出生</text:p>
            <text:p text:style-name="P23">日期</text:p>
          </table:table-cell>
          <table:table-cell table:style-name="TableCell24" table:number-rows-spanned="2">
            <text:p text:style-name="P25"><text:s text:c="5"/>年<text:s text:c="4"/>月<text:s text:c="4"/>日</text:p>
          </table:table-cell>
          <table:table-cell table:style-name="TableCell26" table:number-rows-spanned="2">
            <text:p text:style-name="P27">性</text:p>
            <text:p text:style-name="P28">別</text:p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：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2">
            <text:p text:style-name="P43">電</text:p>
            <text:p text:style-name="P44">話</text:p>
          </table:table-cell>
          <table:table-cell table:style-name="TableCell45">
            <text:p text:style-name="P46">（公）</text:p>
          </table:table-cell>
          <table:table-cell table:style-name="TableCell47">
            <text:p text:style-name="P48"/>
          </table:table-cell>
          <table:table-cell table:style-name="TableCell49">
            <text:p text:style-name="P50">傳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行動</text:p>
            <text:p text:style-name="P57">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通訊處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list text:style-name="LFO1" text:continue-numbering="true">
              <text:list-item>
                <text:p text:style-name="P76">現職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二、學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三、經歷：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四、學術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">
          <table:table-cell table:style-name="TableCell88" table:number-columns-spanned="7">
            <text:p text:style-name="P89">五、重要成就及榮譽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六、理念說明：（請針對行政、院務發展、教育、服務、學術研究、國際化等理念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七、簽名欄：</text:p>
            <text:p text:style-name="P96"/>
            <text:p text:style-name="P97">本人保證上述資料無誤，並同意成為國立陽明交通大學國際半導體產業學院院長之候選人。</text:p>
            <text:p text:style-name="P98"/>
            <text:p text:style-name="P99"/>
            <text:p text:style-name="P100">簽章：_______________ <text:s/>日期：_______________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7">
            <text:p text:style-name="P104">八、參與方式：（請勾選）</text:p>
            <text:p text:style-name="P105"/>
            <text:p text:style-name="P106"><text:span text:style-name="T107">□<text:s/></text:span><text:span text:style-name="T108">經由本院編制內專任教師</text:span><text:span text:style-name="T109">四名</text:span><text:span text:style-name="T110">(</text:span><text:span text:style-name="T111">含</text:span><text:span text:style-name="T112">)</text:span><text:span text:style-name="T113">以上</text:span><text:span text:style-name="T114">連署推薦。</text:span></text:p>
            <text:p text:style-name="P115">□<text:s/>經由公開徵求投遞徵選資料(毋須填寫下表)。</text:p>
            <text:p text:style-name="P116"/>
            <text:p text:style-name="P117"/>
            <text:p text:style-name="P118">連署人簽名：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職稱</text:p>
                </table:table-cell>
                <table:table-cell table:style-name="TableCell126">
                  <text:p text:style-name="P127">姓名</text:p>
                </table:table-cell>
                <table:table-cell table:style-name="TableCell128">
                  <text:p text:style-name="P129">簽名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附註：</text:p>
      <text:list text:style-name="LFO2" text:continue-numbering="true">
        <text:list-item>
          <text:p text:style-name="P189">請檢附著作目錄及其他相關資料(如推薦函)。</text:p>
        </text:list-item>
        <text:list-item>
          <text:p text:style-name="P190"><text:span text:style-name="T191">本表格如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aYou</meta:initial-creator>
    <dc:creator>user</dc:creator>
    <meta:creation-date>2022-05-11T05:28:00Z</meta:creation-date>
    <dc:date>2022-05-11T05:28:00Z</dc:date>
    <meta:print-date>2022-03-21T08:2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67" meta:character-count="452" meta:row-count="3" meta:non-whitespace-character-count="386"/>
  </office:meta>
</office:document-meta>
</file>