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52in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5868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465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4944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6437in"/>
    </style:style>
    <style:style style:name="Table1" style:family="table" style:master-page-name="MP0">
      <style:table-properties style:width="7.3569in" fo:margin-left="0in" table:align="lef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" style:parent-style-name="本文" style:family="paragraph">
      <style:paragraph-properties fo:break-before="page" fo:text-align="center" style:line-height-at-least="0.0138in" fo:margin-left="-0.125in" fo:margin-right="0.1166in">
        <style:tab-stops/>
      </style:paragraph-properties>
    </style:style>
    <style:style style:name="P23" style:parent-style-name="本文" style:family="paragraph">
      <style:text-properties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583in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本文" style:family="paragraph">
      <style:text-properties style:font-name="標楷體" style:font-name-asian="標楷體" fo:font-weight="bold" style:font-weight-asian="bold"/>
    </style:style>
    <style:style style:name="P46" style:parent-style-name="本文" style:family="paragraph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805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本文" style:family="paragraph">
      <style:paragraph-properties>
        <style:tab-stops>
          <style:tab-stop style:type="left" style:position="1.2708in"/>
        </style:tab-stops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486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2652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" style:parent-style-name="本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本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1562i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1458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本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60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本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2291in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72" style:parent-style-name="本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73" style:parent-style-name="本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74" style:parent-style-name="本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本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187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本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本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5" style:parent-style-name="本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2437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本文" style:family="paragraph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083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本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083in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本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9" style:parent-style-name="本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979in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本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0347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本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本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2604in" fo:keep-together="always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本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3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64" style:parent-style-name="本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268in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本文" style:family="paragraph">
      <style:paragraph-properties fo:line-height="20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279" style:family="table-row">
      <style:table-row-properties style:min-row-height="0.4631in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2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2847in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8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3541in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3645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本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3555in" fo:keep-together="always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本文" style:family="paragraph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8" style:parent-style-name="本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1" style:parent-style-name="本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draw:frame draw:z-index="3" draw:id="id0" draw:style-name="a0" draw:name="文字方塊 2" text:anchor-type="paragraph" svg:x="-0.28333in" svg:y="-0.47917in" svg:width="0.825in" svg:height="0.46667in" style:rel-width="scale" style:rel-height="scale"><draw:text-box><text:p text:style-name="P23">附件三-4</text:p></draw:text-box><svg:title/><svg:desc/></draw:frame><text:span text:style-name="T24">國立東華附小幼兒園</text:span><text:span text:style-name="T25">幼兒基本資料表</text:span><text:span text:style-name="T26">106</text:span><text:span text:style-name="T27">/09/02~10</text:span><text:span text:style-name="T28">7</text:span><text:span text:style-name="T29">/09/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蜜蜂</text:span><text:span text:style-name="T34">班</text:span>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生理性別</text:p>
            <text:p text:style-name="P41">□女 □男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身份別</text:p>
          </table:table-cell>
          <table:covered-table-cell/>
          <table:covered-table-cell/>
          <table:table-cell table:style-name="TableCell44" table:number-columns-spanned="5">
            <text:p text:style-name="P45">□一般生<text:s/></text:p>
            <text:p text:style-name="P46">□原住民生( <text:s text:c="2"/><text:s text:c="3"/><text:s text:c="4"/>)族</text:p>
            <text:p text:style-name="本文"><text:span text:style-name="T47">□其他( <text:s text:c="6"/></text:span><text:span text:style-name="T48"><text:s text:c="3"/></text:span><text:span text:style-name="T49"><text:s text:c="6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身分證號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住址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電話(H)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血型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班 <text:s text:c="3"/>別</text:p>
          </table:table-cell>
          <table:covered-table-cell/>
          <table:table-cell table:style-name="TableCell80" table:number-columns-spanned="9">
            <text:p text:style-name="P81">□全日班 <text:s text:c="3"/>□半日班 <text:s text:c="3"/>□課後照顧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Line-Id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5">
            <text:p text:style-name="P88"/>
            <text:p text:style-name="P89">家</text:p>
            <text:p text:style-name="P90">長</text:p>
            <text:p text:style-name="P91">資</text:p>
            <text:p text:style-name="P92">料</text:p>
          </table:table-cell>
          <table:covered-table-cell/>
          <table:table-cell table:style-name="TableCell93" table:number-columns-spanned="3">
            <text:p text:style-name="P94">父母姓名/電話</text:p>
          </table:table-cell>
          <table:covered-table-cell/>
          <table:covered-table-cell/>
          <table:table-cell table:style-name="TableCell95" table:number-columns-spanned="4">
            <text:p text:style-name="P96">出生日期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服務機關/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教育程度</text:p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父:</text:p>
          </table:table-cell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3">
            <text:p text:style-name="P112">手機: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3" table:number-columns-spanned="6">
            <text:p text:style-name="P114">電話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 table:number-columns-spanned="3">
            <text:p text:style-name="P117">母: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 table:number-columns-spanned="3">
            <text:p text:style-name="P126">手機: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7" table:number-columns-spanned="6">
            <text:p text:style-name="P128">電話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<text:s/></text:p>
            <text:p text:style-name="P132">兄弟姐妹</text:p>
            <text:p text:style-name="P133">成員</text:p>
          </table:table-cell>
          <table:covered-table-cell/>
          <table:table-cell table:style-name="TableCell134" table:number-columns-spanned="3">
            <text:p text:style-name="P135">姓名</text:p>
          </table:table-cell>
          <table:covered-table-cell/>
          <table:covered-table-cell/>
          <table:table-cell table:style-name="TableCell136" table:number-columns-spanned="4">
            <text:p text:style-name="P137">出生年月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s text:c="8"/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年級</text:p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table-cell table:style-name="TableCell143" table:number-columns-spanned="3">
            <text:p text:style-name="P144">1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table-cell table:style-name="TableCell152" table:number-columns-spanned="3">
            <text:p text:style-name="P153">2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3">
            <text:p text:style-name="P162">3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8">
            <text:p text:style-name="P171"/>
            <text:p text:style-name="P172">在家生活</text:p>
            <text:p text:style-name="P173">狀況</text:p>
            <text:p text:style-name="P174">(需要協助或能自理)</text:p>
          </table:table-cell>
          <table:table-cell table:style-name="TableCell175">
            <text:p text:style-name="P176">睡眠</text:p>
          </table:table-cell>
          <table:table-cell table:style-name="TableCell177" table:number-columns-spanned="5">
            <text:p text:style-name="P178">□9點前入睡□9點後入睡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 table:number-rows-spanned="8">
            <text:p text:style-name="P180"/>
            <text:p text:style-name="P181"/>
            <text:p text:style-name="P182">身</text:p>
            <text:p text:style-name="P183">體</text:p>
            <text:p text:style-name="P184">狀</text:p>
            <text:p text:style-name="P185">況</text:p>
            <text:p text:style-name="P186"/>
          </table:table-cell>
          <table:covered-table-cell/>
          <table:table-cell table:style-name="TableCell187" table:number-columns-spanned="3">
            <text:p text:style-name="P188">身體測量</text:p>
          </table:table-cell>
          <table:covered-table-cell/>
          <table:covered-table-cell/>
          <table:table-cell table:style-name="TableCell189" table:number-columns-spanned="6">
            <text:p text:style-name="本文"><text:span text:style-name="T190">身高:</text:span><text:span text:style-name="T191"><text:s text:c="5"/></text:span><text:span text:style-name="T192">公分 體重:</text:span><text:span text:style-name="T193"><text:s text:c="4"/></text:span><text:span text:style-name="T194">公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飲食</text:p>
          </table:table-cell>
          <table:table-cell table:style-name="TableCell198" table:number-columns-spanned="5">
            <text:p text:style-name="P199">□挑食 <text:s text:c="5"/>□不挑食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0" table:number-columns-spanned="3" table:number-rows-spanned="2">
            <text:p text:style-name="P201">曾患疾病</text:p>
          </table:table-cell>
          <table:covered-table-cell/>
          <table:covered-table-cell/>
          <table:table-cell table:style-name="TableCell202" table:number-columns-spanned="6" table:number-rows-spanned="2">
            <text:p text:style-name="P203">□氣喘□骨折( <text:s text:c="8"/>)</text:p>
            <text:p text:style-name="P204">□心臟疾病 <text:s/></text:p>
            <text:p text:style-name="P205">□其他( 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收拾</text:p>
          </table:table-cell>
          <table:table-cell table:style-name="TableCell209" table:number-columns-spanned="5">
            <text:p text:style-name="P210">□會收拾玩具□不會收拾玩具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社交</text:p>
            <text:p text:style-name="P214">機會</text:p>
          </table:table-cell>
          <table:table-cell table:style-name="TableCell215" table:number-columns-spanned="5">
            <text:p text:style-name="P216">□很少 <text:s/>□普通 <text:s text:c="2"/>□頻繁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>牙 <text:s text:c="3"/>齒</text:p>
          </table:table-cell>
          <table:covered-table-cell/>
          <table:covered-table-cell/>
          <table:table-cell table:style-name="TableCell219" table:number-columns-spanned="6">
            <text:p text:style-name="本文"><text:span text:style-name="T220">□健康□有蛀牙治療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沐浴</text:p>
          </table:table-cell>
          <table:table-cell table:style-name="TableCell224" table:number-columns-spanned="5">
            <text:p text:style-name="P225">□需要協助 <text:s/>□不需要協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6" table:number-columns-spanned="3">
            <text:p text:style-name="P227">過 敏 源</text:p>
          </table:table-cell>
          <table:covered-table-cell/>
          <table:covered-table-cell/>
          <table:table-cell table:style-name="TableCell228" table:number-columns-spanned="6">
            <text:p text:style-name="P229">□食物<text:s/>( <text:s text:c="21"/>)</text:p>
            <text:p text:style-name="本文"><text:span text:style-name="T230">□</text:span><text:span text:style-name="T231">其他 ( <text:s text:c="21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大小便</text:p>
          </table:table-cell>
          <table:table-cell table:style-name="TableCell235" table:number-columns-spanned="5">
            <text:p text:style-name="P236">□會自理 <text:s text:c="3"/>□需要協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7" table:number-columns-spanned="3">
            <text:p text:style-name="P238"><text:span text:style-name="T239">避免吃的食物</text:span></text:p>
          </table:table-cell>
          <table:covered-table-cell/>
          <table:covered-table-cell/>
          <table:table-cell table:style-name="TableCell240" table:number-columns-spanned="6">
            <text:p text:style-name="本文"><text:span text:style-name="T241">1.</text:span><text:span text:style-name="T242"><text:s text:c="7"/></text:span><text:span text:style-name="T243"><text:s/>2.</text:span><text:span text:style-name="T244"><text:s text:c="6"/></text:span><text:span text:style-name="T245">3.<text:s/></text:span><text:span text:style-name="T246"><text:s text:c="7"/>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刷牙</text:p>
          </table:table-cell>
          <table:table-cell table:style-name="TableCell251" table:number-columns-spanned="5">
            <text:p text:style-name="P252">□會自理 <text:s text:c="3"/>□需要協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3" table:number-columns-spanned="3">
            <text:p text:style-name="P254"><text:span text:style-name="T255">特殊疾病</text:span></text:p>
          </table:table-cell>
          <table:covered-table-cell/>
          <table:covered-table-cell/>
          <table:table-cell table:style-name="TableCell256" table:number-columns-spanned="6">
            <text:p text:style-name="P257">□癲癇□心臟疾病□曾開刀</text:p>
            <text:p text:style-name="本文"><text:span text:style-name="T258">□蠶豆症□貧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語言</text:p>
          </table:table-cell>
          <table:table-cell table:style-name="TableCell262" table:number-columns-spanned="5">
            <text:p text:style-name="P263">□國語 <text:s/>□閩南語 <text:s/></text:p>
            <text:p text:style-name="P264">□<text:s text:c="2"/>其他( <text:s text:c="13"/>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5" table:number-columns-spanned="3">
            <text:p text:style-name="P266">其他</text:p>
            <text:p text:style-name="P267">特殊疾病</text:p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幼兒情緒</text:p>
          </table:table-cell>
          <table:covered-table-cell/>
          <table:table-cell table:style-name="TableCell273" table:number-columns-spanned="16">
            <text:p text:style-name="P274"><text:span text:style-name="T275">□情緒穩定 <text:s text:c="2"/>□</text:span><text:span text:style-name="T276">情緒變化較大 <text:s/>□其他</text:span><text:span text:style-name="T277"><text:s text:c="34"/></text:span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 text:c="3"/>家長對</text:p>
            <text:p text:style-name="P282"><text:s text:c="2"/>學校期許</text:p>
          </table:table-cell>
          <table:covered-table-cell/>
          <table:table-cell table:style-name="TableCell283" table:number-columns-spanned="1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/>在園 <text:s/></text:p>
            <text:p text:style-name="P288"><text:s/>狀況</text:p>
          </table:table-cell>
          <table:table-cell table:style-name="TableCell289">
            <text:p text:style-name="P290">曾否</text:p>
            <text:p text:style-name="P291">入學</text:p>
          </table:table-cell>
          <table:table-cell table:style-name="TableCell292" table:number-columns-spanned="6">
            <text:p text:style-name="P293">(前)學校校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就讀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緊</text:p>
            <text:p text:style-name="P299">急</text:p>
            <text:p text:style-name="P300">聯</text:p>
            <text:p text:style-name="P301">絡</text:p>
            <text:p text:style-name="P302">人</text:p>
          </table:table-cell>
          <table:table-cell table:style-name="TableCell303">
            <text:p text:style-name="P304">稱謂</text:p>
          </table:table-cell>
          <table:table-cell table:style-name="TableCell305" table:number-columns-spanned="2">
            <text:p text:style-name="P306">姓 名</text:p>
          </table:table-cell>
          <table:covered-table-cell/>
          <table:table-cell table:style-name="TableCell307" table:number-columns-spanned="4">
            <text:p text:style-name="P308">電 <text:s text:c="4"/>話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緊急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醫師姓名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6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    兒    個    案    資    料    表 </dc:title>
    <meta:initial-creator>韓台明</meta:initial-creator>
    <dc:creator>USER</dc:creator>
    <meta:creation-date>2022-02-22T06:26:00Z</meta:creation-date>
    <dc:date>2022-02-22T06:26:00Z</dc:date>
    <meta:print-date>2022-02-1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