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7.6784in" fo:margin-left="-0.9652in" table:align="left"/>
    </style:style>
    <style:style style:name="TableRow13" style:family="table-row">
      <style:table-row-properties style:min-row-height="0.3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Row38" style:family="table-row">
      <style:table-row-properties style:min-row-height="0.3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68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 fo:font-size="13pt" style:font-size-asian="13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36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 fo:font-size="13pt" style:font-size-asian="13pt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459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 fo:font-size="13pt" style:font-size-asian="13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ableRow140" style:family="table-row">
      <style:table-row-properties style:min-row-height="0.368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48" style:family="table-row">
      <style:table-row-properties style:min-row-height="0.368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56" style:family="table-row">
      <style:table-row-properties style:min-row-height="0.368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64" style:family="table-row">
      <style:table-row-properties style:min-row-height="0.3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min-row-height="0.36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Row205" style:family="table-row">
      <style:table-row-properties style:min-row-height="0.368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13" style:family="table-row">
      <style:table-row-properties style:min-row-height="0.368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21" style:family="table-row">
      <style:table-row-properties style:min-row-height="0.368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29" style:family="table-row">
      <style:table-row-properties style:min-row-height="0.36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37" style:family="table-row">
      <style:table-row-properties style:min-row-height="0.36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ableRow247" style:family="table-row">
      <style:table-row-properties style:min-row-height="0.6902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-asian="標楷體" fo:font-size="13pt" style:font-size-asian="13pt"/>
    </style:style>
    <style:style style:name="TableRow250" style:family="table-row">
      <style:table-row-properties style:min-row-height="0.371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53" style:family="table-row">
      <style:table-row-properties style:min-row-height="0.639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56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57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text-indent="0.3736in"/>
      <style:text-properties style:font-name-asian="標楷體" fo:font-size="13pt" style:font-size-asian="13pt"/>
    </style:style>
    <style:style style:name="TableRow261" style:family="table-row">
      <style:table-row-properties style:min-row-height="0.639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64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5" style:family="table-row">
      <style:table-row-properties style:min-row-height="0.460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傑出校友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屆</text:p>
            <text:p text:style-name="P23"><text:span text:style-name="T24">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<text:span text:style-name="T30">日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6">
            <text:p text:style-name="P34"><text:span text:style-name="T35">相</text:span><text:span text:style-name="T36"><text:s text:c="3"/></text:span><text:span text:style-name="T37">片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通</text:span><text:span text:style-name="T42"><text:s/></text:span><text:span text:style-name="T43">訊</text:span><text:span text:style-name="T44"><text:s/></text:span><text:span text:style-name="T45">處</text:span>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電話（</text:span><text:span text:style-name="T51">H</text:span><text:span text:style-name="T52">）</text:span>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<text:span text:style-name="T61">手</text:span><text:span text:style-name="T62"><text:s text:c="3"/></text:span><text:span text:style-name="T63">機</text:span>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服務單位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rows-spanned="2">
            <text:p text:style-name="P74"><text:span text:style-name="T75">電話（</text:span><text:span text:style-name="T76">O</text:span><text:span text:style-name="T77">）及</text:span><text:span text:style-name="T78"><text:s/></text:span><text:span text:style-name="T79">分</text:span><text:span text:style-name="T80"><text:s/></text:span><text:span text:style-name="T81">機</text:span>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現</text:span><text:span text:style-name="T89"><text:s text:c="4"/></text:span><text:span text:style-name="T90">職</text:span>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5">
            <text:p text:style-name="P107"><text:span text:style-name="T108">學</text:span><text:span text:style-name="T109"><text:s text:c="8"/></text:span><text:span text:style-name="T110">歷</text:span></text:p>
          </table:table-cell>
          <table:table-cell table:style-name="TableCell111" table:number-columns-spanned="4">
            <text:p text:style-name="P112"><text:span text:style-name="T113">學</text:span><text:span text:style-name="T114"><text:s text:c="2"/></text:span><text:span text:style-name="T115">校</text:span><text:span text:style-name="T116"><text:s text:c="2"/></text:span><text:span text:style-name="T117">名</text:span><text:span text:style-name="T118"><text:s text:c="2"/></text:span><text:span text:style-name="T119">稱</text:span><text:span text:style-name="T120"><text:s text:c="2"/>/<text:s/></text:span><text:span text:style-name="T121">科</text:span><text:span text:style-name="T122"><text:s text:c="2"/></text:span><text:span text:style-name="T123">系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就</text:span><text:span text:style-name="T127"><text:s text:c="2"/></text:span><text:span text:style-name="T128">讀</text:span><text:span text:style-name="T129"><text:s text:c="2"/></text:span><text:span text:style-name="T130">期</text:span><text:span text:style-name="T131"><text:s text:c="2"/></text:span><text:span text:style-name="T132">間</text:span></text:p>
          </table:table-cell>
          <table:covered-table-cell/>
          <table:covered-table-cell/>
          <table:table-cell table:style-name="TableCell133">
            <text:p text:style-name="P134"><text:span text:style-name="T135">畢</text:span><text:span text:style-name="T136"><text:s/>/<text:s/></text:span><text:span text:style-name="T137">肄</text:span><text:span text:style-name="T138"><text:s/></text:span><text:span text:style-name="T139">業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<text:span text:style-name="T175">主</text:span><text:span text:style-name="T176"><text:s/></text:span><text:span text:style-name="T177">要</text:span><text:span text:style-name="T178"><text:s/></text:span><text:span text:style-name="T179">經</text:span><text:span text:style-name="T180"><text:s/></text:span><text:span text:style-name="T181">歷</text:span></text:p>
          </table:table-cell>
          <table:table-cell table:style-name="TableCell182" table:number-columns-spanned="4">
            <text:p text:style-name="P183"><text:span text:style-name="T184">服</text:span><text:span text:style-name="T185"><text:s text:c="2"/></text:span><text:span text:style-name="T186">務</text:span><text:span text:style-name="T187"><text:s text:c="2"/></text:span><text:span text:style-name="T188">機</text:span><text:span text:style-name="T189"><text:s text:c="2"/></text:span><text:span text:style-name="T190">關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職</text:span><text:span text:style-name="T194"><text:s text:c="5"/></text:span><text:span text:style-name="T195">稱</text:span></text:p>
          </table:table-cell>
          <table:covered-table-cell/>
          <table:covered-table-cell/>
          <table:table-cell table:style-name="TableCell196">
            <text:p text:style-name="P197"><text:span text:style-name="T198">服</text:span><text:span text:style-name="T199"><text:s/></text:span><text:span text:style-name="T200">務</text:span><text:span text:style-name="T201"><text:s/></text:span><text:span text:style-name="T202">期</text:span><text:span text:style-name="T203"><text:s/></text:span><text:span text:style-name="T204">間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pan text:style-name="T240">傑</text:span><text:span text:style-name="T241"><text:s text:c="2"/></text:span><text:span text:style-name="T242">出</text:span><text:span text:style-name="T243"><text:s text:c="2"/></text:span><text:span text:style-name="T244">事</text:span><text:span text:style-name="T245"><text:s text:c="2"/></text:span><text:span text:style-name="T24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個人過去曾與母校或校友會活動參與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>個人對日後與母校或校友會互動或參與之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推薦機關學校</text:span><text:span text:style-name="T269">/</text:span><text:span text:style-name="T270">機構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Textbody"><text:span text:style-name="T274">機關學校</text:span><text:span text:style-name="T275">/</text:span><text:span text:style-name="T276">機構首長核章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<text:span text:style-name="T280">表格請自行增列，並請控制內容於</text:span><text:span text:style-name="T281">2</text:span><text:span text:style-name="T282">頁</text:span><text:span text:style-name="T283">A4</text:span><text:span text:style-name="T284">紙張，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專傑出校友推薦表</dc:title>
    <dc:subject/>
    <meta:initial-creator>T</meta:initial-creator>
    <dc:creator>user</dc:creator>
    <meta:creation-date>2021-11-17T10:21:00Z</meta:creation-date>
    <dc:date>2021-11-17T10:21:00Z</dc:date>
    <meta:print-date>2006-04-07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