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979in"/>
    </style:style>
    <style:style style:name="TableColumn5" style:family="table-column">
      <style:table-column-properties style:column-width="4.5437in"/>
    </style:style>
    <style:style style:name="Table3" style:family="table">
      <style:table-properties style:width="5.8416in" fo:margin-left="0.6861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35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42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43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49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50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555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75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推動職類辦理全國技能競賽暨參加國際技能競賽評估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職類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技能內涵</text:p>
            <text:p text:style-name="內文"><text:span text:style-name="T14">(</text:span><text:span text:style-name="T15">可參考</text:span><text:span text:style-name="T16">TD</text:span><text:span text:style-name="T17">技術說明書</text:span><text:span text:style-name="T18">)</text:span></text:p>
          </table:table-cell>
          <table:table-cell table:style-name="TableCell19">
            <text:p text:style-name="P20">包括：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選手來源</text:span></text:p>
          </table:table-cell>
          <table:table-cell table:style-name="TableCell26">
            <text:p text:style-name="P27">(相近職類、相關科系、高中職端或大學端…)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訓練師資</text:span></text:p>
          </table:table-cell>
          <table:table-cell table:style-name="TableCell33">
            <text:p text:style-name="P34">(國內是否有相關訓練師資、可否推廣普及…)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競賽場地</text:p>
          </table:table-cell>
          <table:table-cell table:style-name="TableCell40">
            <text:p text:style-name="P41">(國內有否適當訓練場所、設置難易度…等)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訓練設備</text:span></text:p>
          </table:table-cell>
          <table:table-cell table:style-name="TableCell47">
            <text:p text:style-name="P48">(普及度、取得難易、費用高低…等，是否易推廣)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產業發展</text:span></text:p>
          </table:table-cell>
          <table:table-cell table:style-name="TableCell54">
            <text:p text:style-name="P55">國內產業是否有需求、產業趨勢、未來發展前景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國內成賽可能性</text:span><text:span text:style-name="T61">(</text:span><text:span text:style-name="T62">須達</text:span><text:span text:style-name="T63">6</text:span><text:span text:style-name="T64">名或</text:span><text:span text:style-name="T65">6</text:span><text:span text:style-name="T66">組選手以上報名參賽</text:span><text:span text:style-name="T67">)</text:span>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參加國際技能競賽成績預測</text:p>
            <text:p text:style-name="P75"/>
          </table:table-cell>
          <table:table-cell table:style-name="TableCell76">
            <text:p text:style-name="P77">(參考技術說明書，簡要分析說明我國選手經培訓後技能水準是否可達職類競賽水準，具備奪牌程度)</text:p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26T08:26:00Z</meta:creation-date>
    <dc:date>2021-08-26T08:26:00Z</dc:date>
    <meta:print-date>2020-06-15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