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Standard" style:family="paragraph">
      <style:paragraph-properties style:snap-to-layout-grid="false" fo:line-height="0.3472in"/>
      <style:text-properties style:font-name="標楷體" style:font-name-asian="標楷體" style:font-name-complex="標楷體" fo:font-weight="bold" style:font-weight-asian="bold" fo:font-size="14pt" style:font-size-asian="14pt" style:font-size-complex="14pt"/>
    </style:style>
    <style:style style:name="TableColumn11" style:family="table-column">
      <style:table-column-properties style:column-width="1.8854in" style:use-optimal-column-width="false"/>
    </style:style>
    <style:style style:name="TableColumn12" style:family="table-column">
      <style:table-column-properties style:column-width="2.5208in" style:use-optimal-column-width="false"/>
    </style:style>
    <style:style style:name="TableColumn13" style:family="table-column">
      <style:table-column-properties style:column-width="2.177in" style:use-optimal-column-width="false"/>
    </style:style>
    <style:style style:name="Table10" style:family="table">
      <style:table-properties style:width="6.5833in" fo:margin-left="-0.0784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標楷體" style:font-name-asian="標楷體" style:font-name-complex="標楷體" style:font-size-complex="12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font-name-complex="標楷體"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text-properties style:font-name="標楷體" style:font-name-asian="標楷體" style:font-name-complex="標楷體" style:font-size-complex="12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清單段落" style:list-style-name="WW8Num4" style:family="paragraph">
      <style:text-properties style:font-name="標楷體" style:font-name-asian="標楷體" style:font-name-complex="標楷體" style:font-size-complex="12pt"/>
    </style:style>
    <style:style style:name="P26" style:parent-style-name="清單段落" style:list-style-name="WW8Num4" style:family="paragraph">
      <style:text-properties style:font-name="標楷體" style:font-name-asian="標楷體" style:font-name-complex="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WW8Num6" style:family="paragraph">
      <style:text-properties style:font-name="標楷體" style:font-name-asian="標楷體" style:font-name-complex="標楷體" style:font-size-complex="12pt"/>
    </style:style>
    <style:style style:name="P29" style:parent-style-name="清單段落" style:list-style-name="WW8Num6" style:family="paragraph">
      <style:text-properties style:font-name="標楷體" style:font-name-asian="標楷體" style:font-name-complex="標楷體" style:font-size-complex="12pt"/>
    </style:style>
    <style:style style:name="P30" style:parent-style-name="清單段落" style:list-style-name="WW8Num6" style:family="paragraph">
      <style:text-properties style:font-name="標楷體" style:font-name-asian="標楷體" style:font-name-complex="標楷體" style:font-size-complex="12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text-properties style:font-name="標楷體" style:font-name-asian="標楷體" style:font-name-complex="標楷體"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清單段落" style:list-style-name="WW8Num11" style:family="paragraph"/>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P42" style:parent-style-name="清單段落" style:list-style-name="WW8Num11" style:family="paragraph">
      <style:text-properties style:font-name="標楷體" style:font-name-asian="標楷體" style:font-name-complex="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WW8Num7" style:family="paragraph">
      <style:text-properties style:font-name="標楷體" style:font-name-asian="標楷體" style:font-name-complex="標楷體" style:font-size-complex="12pt"/>
    </style:style>
    <style:style style:name="P45" style:parent-style-name="清單段落" style:list-style-name="WW8Num7" style:family="paragraph"/>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P57" style:parent-style-name="清單段落" style:list-style-name="WW8Num7" style:family="paragraph">
      <style:text-properties style:font-name="標楷體" style:font-name-asian="標楷體" style:font-name-complex="標楷體" style:font-size-complex="12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text-properties style:font-name="標楷體" style:font-name-asian="標楷體" style:font-name-complex="標楷體"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清單段落" style:list-style-name="WW8Num3" style:family="paragraph">
      <style:text-properties style:font-name="標楷體" style:font-name-asian="標楷體" style:font-name-complex="標楷體" style:font-size-complex="12pt"/>
    </style:style>
    <style:style style:name="P63" style:parent-style-name="清單段落" style:list-style-name="WW8Num3" style:family="paragraph">
      <style:text-properties style:font-name="標楷體" style:font-name-asian="標楷體" style:font-name-complex="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WW8Num13" style:family="paragraph">
      <style:text-properties style:font-name="標楷體" style:font-name-asian="標楷體" style:font-name-complex="標楷體" style:font-size-complex="12pt"/>
    </style:style>
    <style:style style:name="P66" style:parent-style-name="清單段落" style:list-style-name="WW8Num13" style:family="paragraph">
      <style:text-properties style:font-name="標楷體" style:font-name-asian="標楷體" style:font-name-complex="標楷體" style:font-size-complex="12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text-properties style:font-name="標楷體" style:font-name-asian="標楷體" style:font-name-complex="標楷體"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清單段落" style:list-style-name="WW8Num1" style:family="paragraph">
      <style:text-properties style:font-name="標楷體" style:font-name-asian="標楷體" style:font-name-complex="標楷體" style:font-size-complex="12pt"/>
    </style:style>
    <style:style style:name="P72" style:parent-style-name="清單段落" style:list-style-name="WW8Num1" style:family="paragraph">
      <style:text-properties style:font-name="標楷體" style:font-name-asian="標楷體" style:font-name-complex="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WW8Num5" style:family="paragraph">
      <style:text-properties style:font-name="標楷體" style:font-name-asian="標楷體" style:font-name-complex="標楷體" style:font-size-complex="12pt"/>
    </style:style>
    <style:style style:name="P75" style:parent-style-name="清單段落" style:list-style-name="WW8Num5" style:family="paragraph">
      <style:text-properties style:font-name="標楷體" style:font-name-asian="標楷體" style:font-name-complex="標楷體" style:font-size-complex="12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text-properties style:font-name="標楷體" style:font-name-asian="標楷體" style:font-name-complex="標楷體"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text-properties style:font-name="標楷體" style:font-name-asian="標楷體" style:font-name-complex="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WW8Num2" style:family="paragraph">
      <style:text-properties style:font-name="標楷體" style:font-name-asian="標楷體" style:font-name-complex="標楷體" style:font-size-complex="12pt"/>
    </style:style>
    <style:style style:name="P83" style:parent-style-name="清單段落" style:list-style-name="WW8Num2" style:family="paragraph">
      <style:text-properties style:font-name="標楷體" style:font-name-asian="標楷體" style:font-name-complex="標楷體" style:font-size-complex="12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text-properties style:font-name="標楷體" style:font-name-asian="標楷體" style:font-name-complex="標楷體"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text-properties style:font-name="標楷體" style:font-name-asian="標楷體" style:font-name-complex="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WW8Num10" style:family="paragraph"/>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清單段落" style:list-style-name="WW8Num10" style:family="paragraph">
      <style:text-properties style:font-name="標楷體" style:font-name-asian="標楷體" style:font-name-complex="標楷體" style:font-size-complex="12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style:font-name-complex="標楷體"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style:font-name-complex="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WW8Num12" style:family="paragraph">
      <style:text-properties style:font-name="標楷體" style:font-name-asian="標楷體" style:font-name-complex="標楷體" style:font-size-complex="12pt"/>
    </style:style>
    <style:style style:name="P112" style:parent-style-name="清單段落" style:list-style-name="WW8Num12" style:family="paragraph">
      <style:text-properties style:font-name="標楷體" style:font-name-asian="標楷體" style:font-name-complex="標楷體"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text-properties style:font-name="標楷體" style:font-name-asian="標楷體" style:font-name-complex="標楷體" style:font-size-complex="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text-properties style:font-name="標楷體" style:font-name-asian="標楷體" style:font-name-complex="標楷體" style:font-size-complex="12pt"/>
    </style:style>
    <style:style style:name="P118" style:parent-style-name="Standard" style:family="paragraph">
      <style:text-properties style:font-name="標楷體" style:font-name-asian="標楷體" style:font-name-complex="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標楷體" style:font-name-asian="標楷體" style:font-name-complex="標楷體" style:font-size-complex="12pt"/>
    </style:style>
    <style:style style:name="P121" style:parent-style-name="Standard" style:family="paragraph">
      <style:paragraph-properties fo:margin-left="0.2201in" fo:text-indent="-0.2201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family="paragraph">
      <style:paragraph-properties fo:margin-left="0.1666in" fo:text-indent="-0.1666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text-properties style:font-name="標楷體" style:font-name-asian="標楷體" style:font-name-complex="標楷體" style:font-size-complex="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清單段落" style:list-style-name="WW8Num8" style:family="paragraph">
      <style:text-properties style:font-name="標楷體" style:font-name-asian="標楷體" style:font-name-complex="標楷體" style:font-size-complex="12pt"/>
    </style:style>
    <style:style style:name="P149" style:parent-style-name="清單段落" style:list-style-name="WW8Num8" style:family="paragraph">
      <style:text-properties style:font-name="標楷體" style:font-name-asian="標楷體" style:font-name-complex="標楷體" style:font-size-complex="12pt"/>
    </style:style>
    <style:style style:name="P150" style:parent-style-name="清單段落" style:list-style-name="WW8Num8" style:family="paragraph">
      <style:text-properties style:font-name="標楷體" style:font-name-asian="標楷體" style:font-name-complex="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WW8Num9" style:family="paragraph">
      <style:text-properties style:font-name="標楷體" style:font-name-asian="標楷體" style:font-name-complex="標楷體" style:font-size-complex="12pt"/>
    </style:style>
    <style:style style:name="P153" style:parent-style-name="清單段落" style:list-style-name="WW8Num9" style:family="paragraph"/>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font-size-complex="12pt"/>
    </style:style>
    <style:style style:name="P163" style:parent-style-name="清單段落" style:list-style-name="WW8Num9" style:family="paragraph">
      <style:text-properties style:font-name="標楷體" style:font-name-asian="標楷體" style:font-name-complex="標楷體" style:font-size-complex="12pt"/>
    </style:style>
    <style:style style:name="P164" style:parent-style-name="Standard" style:family="paragraph">
      <style:paragraph-properties style:snap-to-layout-grid="false" fo:margin-top="0.125in" fo:line-height="0.3472in"/>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ext:p text:style-name="P1"><text:span text:style-name="T2">第</text:span><text:span text:style-name="T3">46</text:span><text:span text:style-name="T4">屆國際技能競賽「軌道車輛技術」、「水資源技術」及「工業</text:span><text:span text:style-name="T5">4.0</text:span><text:span text:style-name="T6">」職類國際裁判</text:span><text:span text:style-name="T7">(Expert)</text:span><text:span text:style-name="T8">資格條件與佐證資料</text:span></text:p>
      <text:p text:style-name="P9">必要條件，以下須至少符合一項：</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資格條件</text:p>
          </table:table-cell>
          <table:table-cell table:style-name="TableCell17">
            <text:p text:style-name="P18">佐證資料</text:p>
          </table:table-cell>
          <table:table-cell table:style-name="TableCell19">
            <text:p text:style-name="P20">說明</text:p>
          </table:table-cell>
        </table:table-row>
        <table:table-row table:style-name="TableRow21">
          <table:table-cell table:style-name="TableCell22">
            <text:p text:style-name="P23">參加國際技能競賽獲得前三名，並從事相關工作六年以上。</text:p>
          </table:table-cell>
          <table:table-cell table:style-name="TableCell24">
            <text:list text:style-name="WW8Num4" text:continue-numbering="true">
              <text:list-item>
                <text:p text:style-name="P25">國際技能競賽獎狀</text:p>
              </text:list-item>
              <text:list-item>
                <text:p text:style-name="P26">工作(服務)證明</text:p>
              </text:list-item>
            </text:list>
          </table:table-cell>
          <table:table-cell table:style-name="TableCell27">
            <text:list text:style-name="WW8Num6" text:continue-numbering="true">
              <text:list-item>
                <text:p text:style-name="P28">左列二項須同時具備。</text:p>
              </text:list-item>
              <text:list-item>
                <text:p text:style-name="P29">僅採計WSI國際賽，不採計其他國際賽。</text:p>
              </text:list-item>
              <text:list-item>
                <text:p text:style-name="P30">工作(服務)證明之年資須「不重疊年資」合計滿6年以上。</text:p>
              </text:list-item>
            </text:list>
          </table:table-cell>
        </table:table-row>
        <table:table-row table:style-name="TableRow31">
          <table:table-cell table:style-name="TableCell32">
            <text:p text:style-name="P33">參加全國技能競賽獲得前三名，並從事相關工作八年以上。</text:p>
          </table:table-cell>
          <table:table-cell table:style-name="TableCell34">
            <text:list text:style-name="WW8Num11" text:continue-numbering="true">
              <text:list-item>
                <text:p text:style-name="P35"><text:span text:style-name="T36">全國技能競賽</text:span><text:span text:style-name="T37">(</text:span><text:span text:style-name="T38">或全國</text:span><text:span text:style-name="T39">身心障礙者技能競賽</text:span><text:span text:style-name="T40">)</text:span><text:span text:style-name="T41">獎狀</text:span></text:p>
              </text:list-item>
              <text:list-item>
                <text:p text:style-name="P42">工作(服務)證明</text:p>
              </text:list-item>
            </text:list>
          </table:table-cell>
          <table:table-cell table:style-name="TableCell43">
            <text:list text:style-name="WW8Num7" text:continue-numbering="true">
              <text:list-item>
                <text:p text:style-name="P44">左列二項須同時具備。</text:p>
              </text:list-item>
              <text:list-item>
                <text:p text:style-name="P45"><text:span text:style-name="T46">僅採計勞動部</text:span><text:span text:style-name="T47">(</text:span><text:span text:style-name="T48">前身勞委會</text:span><text:span text:style-name="T49">)</text:span><text:span text:style-name="T50">舉辦之全國技能競賽或全國</text:span><text:span text:style-name="T51">身心障礙者技能競賽</text:span><text:span text:style-name="T52">，不採計分區賽</text:span><text:span text:style-name="T53">(</text:span><text:span text:style-name="T54">初賽</text:span><text:span text:style-name="T55">)</text:span><text:span text:style-name="T56">、國手選拔賽及其他競賽。</text:span></text:p>
              </text:list-item>
              <text:list-item>
                <text:p text:style-name="P57">工作(服務)證明之年資須「不重疊年資」合計滿8年以上。</text:p>
              </text:list-item>
            </text:list>
          </table:table-cell>
        </table:table-row>
        <table:table-row table:style-name="TableRow58">
          <table:table-cell table:style-name="TableCell59">
            <text:p text:style-name="P60">取得相關職類甲級技術士證，並從事相關工作八年以上。</text:p>
          </table:table-cell>
          <table:table-cell table:style-name="TableCell61">
            <text:list text:style-name="WW8Num3" text:continue-numbering="true">
              <text:list-item>
                <text:p text:style-name="P62">技術士技能檢定「相關職類」甲級證照</text:p>
              </text:list-item>
              <text:list-item>
                <text:p text:style-name="P63">工作(服務)證明</text:p>
              </text:list-item>
            </text:list>
          </table:table-cell>
          <table:table-cell table:style-name="TableCell64">
            <text:list text:style-name="WW8Num13" text:continue-numbering="true">
              <text:list-item>
                <text:p text:style-name="P65">左列二項須同時具備。</text:p>
              </text:list-item>
              <text:list-item>
                <text:p text:style-name="P66">工作(服務)證明之年資須「不重疊年資」合計滿8年以上。</text:p>
              </text:list-item>
            </text:list>
          </table:table-cell>
        </table:table-row>
        <table:table-row table:style-name="TableRow67">
          <table:table-cell table:style-name="TableCell68">
            <text:p text:style-name="P69">取得相關職類乙級技術士證，並從事相關工作十年以上。</text:p>
          </table:table-cell>
          <table:table-cell table:style-name="TableCell70">
            <text:list text:style-name="WW8Num1" text:continue-numbering="true">
              <text:list-item>
                <text:p text:style-name="P71">技術士技能檢定「相關職類」乙級證照</text:p>
              </text:list-item>
              <text:list-item>
                <text:p text:style-name="P72">工作(服務)證明</text:p>
              </text:list-item>
            </text:list>
          </table:table-cell>
          <table:table-cell table:style-name="TableCell73">
            <text:list text:style-name="WW8Num5" text:continue-numbering="true">
              <text:list-item>
                <text:p text:style-name="P74">左列二項須同時具備。</text:p>
              </text:list-item>
              <text:list-item>
                <text:p text:style-name="P75">工作(服務)證明之年資須「不重疊年資」合計滿10年以上。</text:p>
              </text:list-item>
            </text:list>
          </table:table-cell>
        </table:table-row>
        <table:table-row table:style-name="TableRow76">
          <table:table-cell table:style-name="TableCell77">
            <text:p text:style-name="P78">訓練參加國際技能競賽選手，並獲得獎項二次以上。</text:p>
          </table:table-cell>
          <table:table-cell table:style-name="TableCell79">
            <text:p text:style-name="P80">國際技能競賽指導老師獎狀</text:p>
          </table:table-cell>
          <table:table-cell table:style-name="TableCell81">
            <text:list text:style-name="WW8Num2" text:continue-numbering="true">
              <text:list-item>
                <text:p text:style-name="P82">僅採計WSI國際賽，不採計其他國際賽。同一年度指導多位選手僅採計1次。</text:p>
              </text:list-item>
              <text:list-item>
                <text:p text:style-name="P83">訓練選手獲得優勝以上獎項，達2次以上。</text:p>
              </text:list-item>
            </text:list>
          </table:table-cell>
        </table:table-row>
        <table:table-row table:style-name="TableRow84">
          <table:table-cell table:style-name="TableCell85">
            <text:p text:style-name="P86">訓練參加全國技能競賽選手，並獲得前三名四次以上。</text:p>
          </table:table-cell>
          <table:table-cell table:style-name="TableCell87">
            <text:p text:style-name="P88">指導老師獎狀</text:p>
          </table:table-cell>
          <table:table-cell table:style-name="TableCell89">
            <text:list text:style-name="WW8Num10" text:continue-numbering="true">
              <text:list-item>
                <text:p text:style-name="P90"><text:span text:style-name="T91">僅採計勞動部</text:span><text:span text:style-name="T92">(</text:span><text:span text:style-name="T93">前身勞委會</text:span><text:span text:style-name="T94">)</text:span><text:span text:style-name="T95">舉辦之全國技能競賽、全國</text:span><text:span text:style-name="T96">身心障礙者技能競賽</text:span><text:span text:style-name="T97">，不採計分區賽</text:span><text:span text:style-name="T98">(</text:span><text:span text:style-name="T99">初賽</text:span><text:span text:style-name="T100">)</text:span><text:span text:style-name="T101">、國手選拔賽及其他競賽。同一年度同一賽別指導多位選手僅採計</text:span><text:span text:style-name="T102">1</text:span><text:span text:style-name="T103">次。</text:span></text:p>
              </text:list-item>
              <text:list-item>
                <text:p text:style-name="P104">訓練選手獲得前3名獎項，達4次以上。</text:p>
              </text:list-item>
            </text:list>
          </table:table-cell>
        </table:table-row>
        <text:soft-page-break/>
        <table:table-row table:style-name="TableRow105">
          <table:table-cell table:style-name="TableCell106">
            <text:p text:style-name="P107">訓練參加全國高級中等學校學生技藝競賽選手，並獲得前三名獎牌四次以上。</text:p>
          </table:table-cell>
          <table:table-cell table:style-name="TableCell108">
            <text:p text:style-name="P109">指導老師獎狀</text:p>
          </table:table-cell>
          <table:table-cell table:style-name="TableCell110">
            <text:list text:style-name="WW8Num12" text:continue-numbering="true">
              <text:list-item>
                <text:p text:style-name="P111">僅採計教育部舉辦之全國高級中等學校學生技藝競賽，不採計其他競賽。同一年度指導多位選手僅採計1次。</text:p>
              </text:list-item>
              <text:list-item>
                <text:p text:style-name="P112">指導選手獲得前3名獎項，達4次以上。</text:p>
              </text:list-item>
            </text:list>
          </table:table-cell>
        </table:table-row>
        <table:table-row table:style-name="TableRow113">
          <table:table-cell table:style-name="TableCell114">
            <text:p text:style-name="P115">擔任技能檢定題庫命製人員或全國技能競賽或全國身心障礙者技能競賽裁判四次以上。</text:p>
          </table:table-cell>
          <table:table-cell table:style-name="TableCell116">
            <text:p text:style-name="P117">1.題庫「命製」人員聘書</text:p>
            <text:p text:style-name="P118">2.裁判聘書</text:p>
          </table:table-cell>
          <table:table-cell table:style-name="TableCell119">
            <text:p text:style-name="P120">1.左列二項擇一採計。</text:p>
            <text:p text:style-name="P121"><text:span text:style-name="T122">2.</text:span><text:span text:style-name="T123">曾任裁判者，採計勞動部</text:span><text:span text:style-name="T124">(</text:span><text:span text:style-name="T125">前身勞委會</text:span><text:span text:style-name="T126">)</text:span><text:span text:style-name="T127">舉辦之全國技能競賽</text:span><text:span text:style-name="T128">(</text:span><text:span text:style-name="T129">含分區賽</text:span><text:span text:style-name="T130">、國手選拔賽</text:span><text:span text:style-name="T131">)</text:span><text:span text:style-name="T132">、全國</text:span><text:span text:style-name="T133">身心障礙者技能競賽、全國職場達人盃技能競賽，達</text:span><text:span text:style-name="T134">4</text:span><text:span text:style-name="T135">次以上</text:span><text:span text:style-name="T136">。</text:span></text:p>
            <text:p text:style-name="P137"><text:span text:style-name="T138">3.</text:span><text:span text:style-name="T139">同一年度擔任分區賽、全國賽與</text:span><text:span text:style-name="T140">國手選拔賽裁判，</text:span><text:span text:style-name="T141">只採計</text:span><text:span text:style-name="T142">1</text:span><text:span text:style-name="T143">次。</text:span></text:p>
          </table:table-cell>
        </table:table-row>
        <table:table-row table:style-name="TableRow144">
          <table:table-cell table:style-name="TableCell145">
            <text:p text:style-name="P146">大專校院以上畢業，並從事相關工作十二年以上，且專業領域有具體事蹟。</text:p>
          </table:table-cell>
          <table:table-cell table:style-name="TableCell147">
            <text:list text:style-name="WW8Num8" text:continue-numbering="true">
              <text:list-item>
                <text:p text:style-name="P148">學歷證明</text:p>
              </text:list-item>
              <text:list-item>
                <text:p text:style-name="P149">工作(服務)證明</text:p>
              </text:list-item>
              <text:list-item>
                <text:p text:style-name="P150">具體事蹟證明</text:p>
              </text:list-item>
            </text:list>
          </table:table-cell>
          <table:table-cell table:style-name="TableCell151">
            <text:list text:style-name="WW8Num9" text:continue-numbering="true">
              <text:list-item>
                <text:p text:style-name="P152">左列三項須同時具備。</text:p>
              </text:list-item>
              <text:list-item>
                <text:p text:style-name="P153"><text:span text:style-name="T154">工作</text:span><text:span text:style-name="T155">(</text:span><text:span text:style-name="T156">服務</text:span><text:span text:style-name="T157">)</text:span><text:span text:style-name="T158">證明之年資須「不重疊年資」合計滿</text:span><text:span text:style-name="T159">12</text:span><text:span text:style-name="T160">年</text:span><text:span text:style-name="T161">以上</text:span><text:span text:style-name="T162">。</text:span></text:p>
              </text:list-item>
              <text:list-item>
                <text:p text:style-name="P163">具體事蹟包括著作、作品展、參賽獲獎、指導選手，擔任相關專業之評審、裁判、命題、閱卷、審查等人員，或其他相關專業事蹟，必須檢附照片或證明文件等佐證，不採計文字敘述式簡歷。</text:p>
              </text:list-item>
            </text:list>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font-size-complex="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055in" fo:margin-bottom="0.787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怡君(技檢中心)</meta:initial-creator>
    <dc:creator>user</dc:creator>
    <meta:creation-date>2021-08-26T08:25:00Z</meta:creation-date>
    <dc:date>2021-08-26T08:25:00Z</dc:date>
    <meta:print-date>2021-02-04T16:13:00Z</meta:print-date>
    <meta:template xlink:href="Normal" xlink:type="simple"/>
    <meta:editing-cycles>2</meta:editing-cycles>
    <meta:editing-duration>PT0S</meta:editing-duration>
    <meta:document-statistic meta:page-count="2" meta:paragraph-count="2" meta:word-count="183" meta:character-count="1228" meta:row-count="8" meta:non-whitespace-character-count="1047"/>
  </office:meta>
</office:document-meta>
</file>