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margin-bottom="0in" fo:line-height="130%" fo:margin-left="0.3937in">
        <style:tab-stops/>
      </style:paragraph-properties>
      <style:text-properties style:font-name="標楷體" style:font-name-asian="標楷體" fo:color="#000000" fo:font-size="18pt" style:font-size-asian="18pt" style:font-size-complex="14pt"/>
    </style:style>
    <style:style style:name="P2" style:parent-style-name="內文Web" style:family="paragraph">
      <style:paragraph-properties fo:text-align="justify" fo:margin-top="0in" fo:margin-bottom="0.125in" fo:line-height="25%" fo:margin-left="0.393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style:font-size-complex="14pt"/>
    </style:style>
    <style:style style:name="T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" style:parent-style-name="內文Web" style:family="paragraph">
      <style:paragraph-properties fo:text-align="justify" fo:margin-top="0in" fo:margin-bottom="0in" fo:line-height="25%" fo:margin-left="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" style:parent-style-name="內文Web" style:family="paragraph">
      <style:paragraph-properties fo:text-align="justify" fo:margin-bottom="0.1256in" style:line-height-at-least="0.3347in" fo:margin-left="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10" style:parent-style-name="內文Web" style:family="paragraph">
      <style:paragraph-properties fo:margin-top="0in" fo:margin-bottom="0in" fo:line-height="130%" fo:margin-left="0.492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" style:parent-style-name="內文Web" style:family="paragraph">
      <style:paragraph-properties fo:margin-top="0in" fo:margin-bottom="0in" fo:line-height="130%" fo:margin-left="0.492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" style:parent-style-name="內文Web" style:family="paragraph">
      <style:paragraph-properties fo:margin-top="0in" fo:margin-bottom="0in" fo:line-height="130%" fo:margin-left="0.492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" style:parent-style-name="內文Web" style:family="paragraph">
      <style:paragraph-properties fo:margin-top="0in" fo:margin-bottom="0in" fo:line-height="130%" fo:margin-left="0.492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" style:parent-style-name="內文Web" style:family="paragraph">
      <style:paragraph-properties fo:margin-top="0in" fo:margin-bottom="0in" fo:line-height="130%" fo:margin-left="0.492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0" style:parent-style-name="內文Web" style:family="paragraph">
      <style:paragraph-properties fo:margin-top="0in" fo:margin-bottom="0in" fo:line-height="130%" fo:margin-left="0.492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" style:parent-style-name="內文Web" style:family="paragraph">
      <style:paragraph-properties fo:margin-top="0in" fo:margin-bottom="0in" fo:line-height="130%" fo:margin-left="0.492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" style:parent-style-name="內文Web" style:family="paragraph">
      <style:paragraph-properties fo:margin-top="0in" fo:margin-bottom="0in" fo:line-height="130%" fo:margin-left="0.492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講師介紹:</text:p>
      <text:p text:style-name="P2"><text:span text:style-name="T3"><text:s text:c="4"/></text:span><text:span text:style-name="T4">台灣少數連結人文與商業的創作者與實踐者，目前是自由作家、跨領域創意教學工作者，獲得2020年金鼎獎最佳非文學圖書獎。2012年受邀於TEDXTaipei發表演說，曾獲選為《Shopping Design》2013年年度影響力人物，被稱為是「台灣新品種旅行設計師」。長期運用說故事能力影響台灣社會。曾任《天下雜誌》副總編輯與創意總監，規劃過三一九鄉專輯，以及《GQ》國際中文版副總編輯。也擔任過電視節目製作人、廣播節目主持人。</text:span></text:p>
      <text:p text:style-name="P5"><text:span text:style-name="T6"><text:s text:c="4"/></text:span><text:span text:style-name="T7">目前致力成為跨領域專業的溝通者，希望將複雜的事情變簡單、有趣，更有深度。曾擔任多家企業品牌顧問，以及在台灣各地進行風土經濟學培訓，並從事公開班與企業培訓，以故事力、提問力、企劃力、精準寫作與精準表達力為主。</text:span></text:p>
      <text:p text:style-name="P8"><text:span text:style-name="T9">【著作】</text:span></text:p>
      <text:p text:style-name="P10"><text:span text:style-name="T11">風土經濟學：地方創生的21堂風土設計課》（2020年金鼎獎最佳非文學圖書獎）</text:span></text:p>
      <text:p text:style-name="P12"><text:span text:style-name="T13">《精準寫作：寫作力就是思考力！精鍊思考的20堂課，專題報告、簡報資料、企劃、文案都能精準表達》</text:span></text:p>
      <text:p text:style-name="P14"><text:span text:style-name="T15">《風土餐桌小旅行》（獲得2014年時報「開卷」美好生活書獎、39屆金鼎獎優良作品推薦、入選2015年台北國際書展大獎、2014年博客來年度選書）</text:span></text:p>
      <text:p text:style-name="P16"><text:span text:style-name="T17">《旅人的食材曆》（誠品選書、博客來選書）</text:span></text:p>
      <text:p text:style-name="P18"><text:span text:style-name="T19">《樂活國民曆》（誠品選書、博客來選書）</text:span></text:p>
      <text:p text:style-name="P20"><text:span text:style-name="T21">《機會效應～掌握人生轉折點，察覺成功之路的偶然與必然》</text:span></text:p>
      <text:p text:style-name="P22"><text:span text:style-name="T23">《走自己的路，做有故事的人—從生活脈絡尋找改變的力量》（獲得2016年政大科技管理研究所智財百大好書評選Top10）</text:span></text:p>
      <text:p text:style-name="P24"><text:span text:style-name="T25">《資訊夢工場》（獲得2005年財經管理傳記類金書獎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7-16T03:17:00Z</meta:creation-date>
    <dc:date>2021-07-16T03:17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