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4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ableColumn11" style:family="table-column">
      <style:table-column-properties style:column-width="0.9687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3.8388in"/>
    </style:style>
    <style:style style:name="Table10" style:family="table">
      <style:table-properties style:width="6.0875in" fo:margin-left="0in" table:align="center"/>
    </style:style>
    <style:style style:name="TableRow14" style:family="table-row">
      <style:table-row-properties style:min-row-height="0.3166in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99999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" style:family="table-cell">
      <style:table-cell-properties fo:border-top="0.0312in solid #000000" fo:border-left="0.0069in solid #999999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" style:family="table-row">
      <style:table-row-properties style:min-row-height="0.0993in"/>
    </style:style>
    <style:style style:name="TableCell2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1368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1708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114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2076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1277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9999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999999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0402in"/>
    </style:style>
    <style:style style:name="TableCell6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0.1201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-top="0.0069in solid #999999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055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-top="0.0069in solid #999999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055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-top="0.0069in solid #999999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055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0.0069in solid #999999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055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0.0069in solid #999999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2173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99999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999999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" style:family="table-row">
      <style:table-row-properties style:min-row-height="0.1944in"/>
    </style:style>
    <style:style style:name="TableCell104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" style:family="table-row">
      <style:table-row-properties style:min-row-height="0.0409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-top="0.0069in solid #999999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999999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 style:min-row-height="0.08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-top="0.0069in solid #999999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999999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0673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999999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999999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0.110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-top="0.0069in solid #999999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999999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110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0.0069in solid #999999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999999" fo:border-left="0.0069in solid #999999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1833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99999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999999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【花蓮社會新鮮人職場即戰力工作坊】</text:p>
      <text:p text:style-name="P2">課程流程表</text:p>
      <text:p text:style-name="P3"/>
      <text:p text:style-name="P4">課程時間：110年8月9日至110年8月11日<text:s/>上午9時至下午4時</text:p>
      <text:p text:style-name="P5">課程地點：花蓮新創基地</text:p>
      <text:p text:style-name="P6">課程講師：洪震宇</text:p>
      <text:p text:style-name="P7"/>
      <text:p text:style-name="P8">課程流程：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主題</text:p>
          </table:table-cell>
        </table:table-row>
        <table:table-row table:style-name="TableRow21">
          <table:table-cell table:style-name="TableCell22" table:number-rows-spanned="6">
            <text:p text:style-name="P23">8月9日</text:p>
          </table:table-cell>
          <table:table-cell table:style-name="TableCell24">
            <text:p text:style-name="P25"><text:span text:style-name="T26">08:30-09:00</text:span></text:p>
          </table:table-cell>
          <table:table-cell table:style-name="TableCell27">
            <text:p text:style-name="P28">學員簽到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09:00-10:30</text:p>
          </table:table-cell>
          <table:table-cell table:style-name="TableCell33">
            <text:p text:style-name="P34">企劃力-聚焦思考力，溝通整合與破冰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10:30-11:30</text:p>
          </table:table-cell>
          <table:table-cell table:style-name="TableCell39">
            <text:p text:style-name="P40">個案分享與討論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11:30-12:00</text:p>
          </table:table-cell>
          <table:table-cell table:style-name="TableCell45">
            <text:p text:style-name="P46">企劃力金字塔講述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2:00-13:00</text:p>
          </table:table-cell>
          <table:table-cell table:style-name="TableCell51">
            <text:p text:style-name="P52">用餐及午休時間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3:00-16:00</text:p>
          </table:table-cell>
          <table:table-cell table:style-name="TableCell57">
            <text:p text:style-name="P58">企劃力實作</text:p>
          </table:table-cell>
        </table:table-row>
        <table:table-row table:style-name="TableRow59">
          <table:table-cell table:style-name="TableCell60" table:number-rows-spanned="7">
            <text:p text:style-name="P61">8月10日</text:p>
          </table:table-cell>
          <table:table-cell table:style-name="TableCell62">
            <text:p text:style-name="P63"><text:span text:style-name="T64">08:30-09:00</text:span></text:p>
          </table:table-cell>
          <table:table-cell table:style-name="TableCell65">
            <text:p text:style-name="P66">學員簽到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09:00-10:00</text:p>
          </table:table-cell>
          <table:table-cell table:style-name="TableCell71">
            <text:p text:style-name="P72">提問力-聽出關鍵字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0:00-11:00</text:p>
          </table:table-cell>
          <table:table-cell table:style-name="TableCell77">
            <text:p text:style-name="P78">問句設計-好問題三原則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1:00-12:00</text:p>
          </table:table-cell>
          <table:table-cell table:style-name="TableCell83">
            <text:p text:style-name="P84">提問練習-問出好問題四技巧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2:00-13:00</text:p>
          </table:table-cell>
          <table:table-cell table:style-name="TableCell89">
            <text:p text:style-name="P90">用餐及午休時間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3:00-15:00</text:p>
          </table:table-cell>
          <table:table-cell table:style-name="TableCell95">
            <text:p text:style-name="P96">提問內容萃取力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5:00-16:00</text:p>
          </table:table-cell>
          <table:table-cell table:style-name="TableCell101">
            <text:p text:style-name="P102">訪談力-模擬記者會練習提問(受訪者-曾璽文)</text:p>
          </table:table-cell>
        </table:table-row>
        <table:table-row table:style-name="TableRow103">
          <table:table-cell table:style-name="TableCell104" table:number-rows-spanned="7">
            <text:p text:style-name="P105">8月11日</text:p>
          </table:table-cell>
          <table:table-cell table:style-name="TableCell106">
            <text:p text:style-name="P107"><text:span text:style-name="T108">08:30-09:00</text:span></text:p>
          </table:table-cell>
          <table:table-cell table:style-name="TableCell109">
            <text:p text:style-name="P110">學員簽到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09:00-10:30</text:p>
          </table:table-cell>
          <table:table-cell table:style-name="TableCell115">
            <text:p text:style-name="P116">簡報力-重點力練習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0:30-12:00</text:p>
          </table:table-cell>
          <table:table-cell table:style-name="TableCell121">
            <text:p text:style-name="P122">金字塔架構簡報講述+實作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2:00-13:00</text:p>
          </table:table-cell>
          <table:table-cell table:style-name="TableCell127">
            <text:p text:style-name="P128">用餐及午休時間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3:00-14:00</text:p>
          </table:table-cell>
          <table:table-cell table:style-name="TableCell133">
            <text:p text:style-name="P134">金字塔架構簡報實作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4:00-15:00</text:p>
          </table:table-cell>
          <table:table-cell table:style-name="TableCell139">
            <text:p text:style-name="P140">情節力講述與實作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5:00-16:00</text:p>
          </table:table-cell>
          <table:table-cell table:style-name="TableCell145">
            <text:p text:style-name="P146">綜合練習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16T03:17:00Z</meta:creation-date>
    <dc:date>2021-07-16T03:17:00Z</dc:date>
    <meta:print-date>2021-04-09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