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4388in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5034in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768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0.9888in"/>
    </style:style>
    <style:style style:name="TableColumn11" style:family="table-column">
      <style:table-column-properties style:column-width="0.7631in"/>
    </style:style>
    <style:style style:name="TableColumn12" style:family="table-column">
      <style:table-column-properties style:column-width="1.3451in"/>
    </style:style>
    <style:style style:name="Table2" style:family="table">
      <style:table-properties style:width="7.0791in" fo:margin-left="0in" table:align="left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5.90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0.25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.25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25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25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0年度教育部補助公私立大專校院辦理「健康上網，幸福學習」試辦學校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>
            <text:p text:style-name="P17">目標</text:p>
          </table:table-cell>
          <table:table-cell table:style-name="TableCell18">
            <text:p text:style-name="P19">主辦單位</text:p>
          </table:table-cell>
          <table:table-cell table:style-name="TableCell20">
            <text:p text:style-name="P21">協辦單位</text:p>
          </table:table-cell>
          <table:table-cell table:style-name="TableCell22">
            <text:p text:style-name="P23">主辦單位聯絡人/聯絡電話/電子郵件</text:p>
          </table:table-cell>
          <table:table-cell table:style-name="TableCell24">
            <text:p text:style-name="P25">實施對象</text:p>
          </table:table-cell>
          <table:table-cell table:style-name="TableCell26">
            <text:p text:style-name="P27">計畫內容概述</text:p>
          </table:table-cell>
          <table:table-cell table:style-name="TableCell28">
            <text:p text:style-name="P29">對應「各級學校學生安全健康上網實施計畫」實施策略及方法</text:p>
          </table:table-cell>
          <table:table-cell table:style-name="TableCell30">
            <text:p text:style-name="P31">預期效益（含績效指標）</text:p>
          </table:table-cell>
          <table:table-cell table:style-name="TableCell32">
            <text:p text:style-name="P33">計畫書自我撿核</text:p>
          </table:table-cell>
        </table:table-row>
        <table:table-row table:style-name="TableRow34">
          <table:table-cell table:style-name="TableCell35">
            <text:p text:style-name="P36">OO大學</text:p>
          </table:table-cell>
          <table:table-cell table:style-name="TableCell37">
            <text:p text:style-name="P38">（至少50字）</text:p>
          </table:table-cell>
          <table:table-cell table:style-name="TableCell39">
            <text:p text:style-name="P40"/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（至少100字）</text:p>
          </table:table-cell>
          <table:table-cell table:style-name="TableCell49">
            <text:p text:style-name="P50">1-1、1-2……</text:p>
            <text:p text:style-name="P51">2-1……</text:p>
            <text:p text:style-name="P52">7-4</text:p>
            <text:p text:style-name="P53">9-1……</text:p>
          </table:table-cell>
          <table:table-cell table:style-name="TableCell54">
            <text:p text:style-name="P55">（至少50字）</text:p>
          </table:table-cell>
          <table:table-cell table:style-name="TableCell56">
            <text:p text:style-name="P57">□計畫依據</text:p>
            <text:p text:style-name="P58">□目標</text:p>
            <text:p text:style-name="P59">□辦理單位</text:p>
            <text:p text:style-name="P60">□實施對象</text:p>
            <text:p text:style-name="P61">□實施策略（含校內單位分工、推動措施等）</text:p>
            <text:p text:style-name="P62">□本部補(捐)助計畫項目經費明細表</text:p>
            <text:p text:style-name="P63">□預期效益（含績效指標）</text:p>
            <text:p text:style-name="P64">□本部補(捐)助計畫項目經費表</text:p>
          </table:table-cell>
        </table:table-row>
      </table:table>
      <text:p text:style-name="P65"><text:span text:style-name="T66">1.</text:span><text:span text:style-name="T67">本表、計畫書及</text:span><text:span text:style-name="T68">本部補(捐)助計畫項目經費表電子檔，</text:span><text:span text:style-name="T69">請寄至本部承辦人電子郵件信箱（</text:span><text:a xlink:href="mailto:cathyw@mail.moe.gov.tw" office:target-frame-name="_top" xlink:show="replace"><text:span text:style-name="T70">cathyw@mail.moe.gov.tw</text:span></text:a><text:span text:style-name="T71">）</text:span><text:span text:style-name="T72">。</text:span></text:p>
      <text:p text:style-name="P73"><text:span text:style-name="T74">2.電子郵件主旨範例：1</text:span><text:span text:style-name="T75">10</text:span><text:span text:style-name="T76">年度教育部補助公私立大專校院辦理「健康上網，幸福學習」試辦學校計畫-OO大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昱婷</meta:initial-creator>
    <dc:creator>王昱婷</dc:creator>
    <meta:creation-date>2020-11-10T08:07:00Z</meta:creation-date>
    <dc:date>2020-11-10T08:07:00Z</dc:date>
    <meta:print-date>2020-11-1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