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1722in"/>
    </style:style>
    <style:style style:name="TableColumn6" style:family="table-column">
      <style:table-column-properties style:column-width="3.2409in"/>
    </style:style>
    <style:style style:name="Table4" style:family="table">
      <style:table-properties style:width="6.4131in" style:rel-width="98.64%" fo:margin-left="-0.0034in" table:align="left"/>
    </style:style>
    <style:style style:name="TableRow7" style:family="table-row">
      <style:table-row-properties style:min-row-height="0.318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Row12" style:family="table-row">
      <style:table-row-properties style:min-row-height="0.5416in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P1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9916in"/>
    </style:style>
    <style:style style:name="TableColumn22" style:family="table-column">
      <style:table-column-properties style:column-width="1.5833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3in"/>
    </style:style>
    <style:style style:name="Table20" style:family="table">
      <style:table-properties style:width="6.7in" fo:margin-left="0in" table:align="left"/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6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0.9673in"/>
    </style:style>
    <style:style style:name="TableColumn50" style:family="table-column">
      <style:table-column-properties style:column-width="1.2555in"/>
    </style:style>
    <style:style style:name="TableColumn51" style:family="table-column">
      <style:table-column-properties style:column-width="0.6618in"/>
    </style:style>
    <style:style style:name="TableColumn52" style:family="table-column">
      <style:table-column-properties style:column-width="2.9402in"/>
    </style:style>
    <style:style style:name="TableColumn53" style:family="table-column">
      <style:table-column-properties style:column-width="0.9444in"/>
    </style:style>
    <style:style style:name="Table48" style:family="table">
      <style:table-properties style:width="6.7694in" fo:margin-left="0in" table:align="left"/>
    </style:style>
    <style:style style:name="TableRow54" style:family="table-row">
      <style:table-row-properties style:min-row-height="0.6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3944in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325in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line-height="0.2222in" fo:margin-left="0.3069in" fo:margin-right="-0.1847in" fo:text-indent="-0.3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 fo:margin-right="-0.1847in" fo:text-indent="0.098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59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60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61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2652in" fo:margin-right="-0.284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222in" fo:margin-left="0.2652in" fo:margin-right="-0.1847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6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171" style:family="table-column">
      <style:table-column-properties style:column-width="6.7in"/>
    </style:style>
    <style:style style:name="Table170" style:family="table">
      <style:table-properties style:width="6.7in" fo:margin-left="0in" table:align="left"/>
    </style:style>
    <style:style style:name="TableRow172" style:family="table-row">
      <style:table-row-properties style:min-row-height="9.14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南大學教育學院院長候選人連署推薦表</text:span></text:p>
      <text:list text:style-name="LFO1" text:continue-numbering="true">
        <text:list-item>
          <text:p text:style-name="P3">被推薦之院長候選人及同意簽署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被推薦之院長候選人姓名</text:p>
          </table:table-cell>
          <table:table-cell table:style-name="TableCell10">
            <text:p text:style-name="P11">被推薦之院長候選人親筆簽名以示同意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>　　年　月　日</text:p>
          </table:table-cell>
        </table:table-row>
      </table:table>
      <text:list text:style-name="LFO1" text:continue-numbering="true">
        <text:list-item>
          <text:p text:style-name="P19">連署人代表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現職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電話(公)：</text:p>
            <text:p text:style-name="P43">電話(宅)：</text:p>
            <text:p text:style-name="P44">手機：</text:p>
            <text:p text:style-name="P45">傳真：</text:p>
            <text:p text:style-name="P46">E-mail：</text:p>
          </table:table-cell>
        </table:table-row>
      </table:table>
      <text:list text:style-name="LFO1" text:continue-numbering="true">
        <text:list-item>
          <text:p text:style-name="P47">連署人基本資料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連署人</text:p>
              <text:p text:style-name="P57">姓<text:s text:c="2"/>名</text:p>
            </table:table-cell>
            <table:table-cell table:style-name="TableCell58">
              <text:p text:style-name="P59">現職單位</text:p>
            </table:table-cell>
            <table:table-cell table:style-name="TableCell60">
              <text:p text:style-name="P61">職<text:s text:c="2"/>稱</text:p>
            </table:table-cell>
            <table:table-cell table:style-name="TableCell62">
              <text:p text:style-name="P63">聯<text:s text:c="2"/>絡<text:s text:c="2"/>地<text:s text:c="3"/>址</text:p>
              <text:p text:style-name="P64">電話、e-mail</text:p>
            </table:table-cell>
            <table:table-cell table:style-name="TableCell65">
              <text:p text:style-name="P66">親筆簽名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註：</text:p>
      <text:p text:style-name="P145"><text:span text:style-name="T146">1.</text:span><text:span text:style-name="T147">推薦截止日期為民國</text:span><text:span text:style-name="T148">109</text:span><text:span text:style-name="T149">年</text:span><text:span text:style-name="T150">6</text:span><text:span text:style-name="T151">月</text:span><text:span text:style-name="T152">4</text:span><text:span text:style-name="T153">日</text:span><text:span text:style-name="T154">(</text:span><text:span text:style-name="T155">星期四</text:span><text:span text:style-name="T156">)</text:span><text:span text:style-name="T157">。</text:span></text:p>
      <text:p text:style-name="P158">2.大專院校專任講師以上教師5人以上連署推薦。</text:p>
      <text:p text:style-name="P159">3.被推薦人不得參與本人連署。</text:p>
      <text:p text:style-name="P160">4.推薦時應先徵得被推薦人之同意。</text:p>
      <text:p text:style-name="P161">5.遴選委員會委員不得參加推薦人之連署。</text:p>
      <text:p text:style-name="P162"><text:span text:style-name="T163">6.</text:span><text:span text:style-name="T164">連署推薦資料送達國立臺南大學教育學院院長遴選委員會後，</text:span><text:span text:style-name="T165">連署人不得要求撤回連署</text:span><text:span text:style-name="T166">。</text:span></text:p>
      <text:p text:style-name="P167">7.本表如不敷使用，請以A4紙張自行影印接附。</text:p>
      <text:p text:style-name="P168"/>
      <text:list text:style-name="LFO1" text:continue-numbering="true">
        <text:list-item>
          <text:p text:style-name="P169">推薦理由(請以條列式書寫)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0-06-01T11:52:00Z</meta:creation-date>
    <dc:date>2020-06-01T11:52:00Z</dc:date>
    <meta:print-date>2015-03-27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