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2pt"/>
    </style:style>
    <style:style style:name="P5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P6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10" style:parent-style-name="預設段落字型" style:family="text">
      <style:text-properties style:font-name="新細明體" fo:font-size="13pt" style:font-size-asian="13pt" style:font-size-complex="12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5.3152in"/>
    </style:style>
    <style:style style:name="Table14" style:family="table">
      <style:table-properties style:width="6.7687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73" style:parent-style-name="超連結" style:family="text">
      <style:text-properties style:font-name="Times New Roman" style:font-name-asian="標楷體" style:use-window-font-color="true" fo:font-size="14pt" style:font-size-asian="14pt" style:text-underline-type="none"/>
    </style:style>
    <style:style style:name="T74" style:parent-style-name="超連結" style:family="text">
      <style:text-properties style:font-name="Times New Roman" style:font-name-asian="標楷體" style:use-window-font-color="true" fo:font-size="14pt" style:font-size-asian="14pt" style:text-underline-type="none"/>
    </style:style>
    <style:style style:name="T75" style:parent-style-name="超連結" style:family="text">
      <style:text-properties style:font-name="Times New Roman" style:font-name-asian="標楷體" style:use-window-font-color="true" fo:font-size="14pt" style:font-size-asian="14pt" style:text-underline-type="none"/>
    </style:style>
    <style:style style:name="T76" style:parent-style-name="超連結" style:family="text">
      <style:text-properties style:font-name="Times New Roman" style:font-name-asian="標楷體" style:use-window-font-color="true" fo:font-size="14pt" style:font-size-asian="14pt" style:text-underline-type="none"/>
    </style:style>
    <style:style style:name="T77" style:parent-style-name="超連結" style:family="text">
      <style:text-properties style:font-name="Times New Roman" style:font-name-asian="標楷體" style:use-window-font-color="true" fo:font-size="14pt" style:font-size-asian="14pt" style:text-underline-type="none"/>
    </style:style>
    <style:style style:name="T78" style:parent-style-name="超連結" style:family="text">
      <style:text-properties style:font-name="Times New Roman" style:font-name-asian="標楷體" style:use-window-font-color="true" fo:font-size="14pt" style:font-size-asian="14pt" style:text-underline-type="none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中華大學「教師多元升等與教學實踐研究座談會」</text:span><text:span text:style-name="T3">報名表</text:span></text:p>
      <text:p text:style-name="P4">時<text:s text:c="4"/>間：107年4月20日(星期五)</text:p>
      <text:p text:style-name="P5">地<text:s text:c="4"/>點：中華大學行政暨圖書資訊大樓L803會議室</text:p>
      <text:p text:style-name="P6"><text:span text:style-name="T7">地</text:span><text:span text:style-name="T8"><text:s text:c="4"/></text:span><text:span text:style-name="T9">址</text:span><text:span text:style-name="T10">：</text:span><text:span text:style-name="T11">新竹市香山區五福路二段</text:span><text:span text:style-name="T12">707</text:span><text:span text:style-name="T13">號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<text:s text:c="4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(公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行動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飲<text:s text:c="4"/>食</text:p>
          </table:table-cell>
          <table:table-cell table:style-name="TableCell55">
            <text:p text:style-name="P56">□葷食<text:s text:c="5"/>□素食</text:p>
          </table:table-cell>
        </table:table-row>
        <table:table-row table:style-name="TableRow57">
          <table:table-cell table:style-name="TableCell58">
            <text:p text:style-name="P59">交通方式</text:p>
            <text:p text:style-name="P60">(請勾選)</text:p>
          </table:table-cell>
          <table:table-cell table:style-name="TableCell61">
            <text:p text:style-name="內文"><text:span text:style-name="T62">來程：</text:span></text:p>
            <text:p text:style-name="P63">□自行安排(本校距北二高新竹茄苳交流道旁約1公里處)</text:p>
            <text:p text:style-name="P64">□搭新竹高鐵站出發之接駁車(9:30於4號出口集合上車)</text:p>
            <text:p text:style-name="P65">□搭新竹火車站出發之接駁車(9:30於前站出口處集合上車)</text:p>
            <text:p text:style-name="內文"><text:span text:style-name="T66">回程：</text:span></text:p>
            <text:p text:style-name="P67">□自行安排</text:p>
            <text:p text:style-name="P68">□搭往新竹高鐵站接駁車(15:10集合上車，預計15:40抵達)</text:p>
            <text:p text:style-name="P69">□搭往新竹火車站接駁車(15:10集合上車，預計15:40抵達)</text:p>
          </table:table-cell>
        </table:table-row>
      </table:table>
      <text:p text:style-name="P70"><text:span text:style-name="T71">備註：本表可同時填報多人</text:span><text:span text:style-name="T72">，</text:span><text:a xlink:href="mailto:填妥後請於4月17日前傳至yeh@chu.edu.tw" office:target-frame-name="_top" xlink:show="replace"><text:span text:style-name="T73">填妥後請於</text:span><text:span text:style-name="T74">4</text:span><text:span text:style-name="T75">月</text:span><text:span text:style-name="T76">17</text:span><text:span text:style-name="T77">日前傳至</text:span><text:span text:style-name="T78">yeh@chu.edu.tw</text:span></text:a><text:span text:style-name="T79">或傳真至</text:span><text:span text:style-name="T80">(03)5186186</text:span><text:span text:style-name="T81">葉組長收</text:span><text:span text:style-name="T82">，</text:span><text:span text:style-name="T83">洽詢與確認電話</text:span><text:span text:style-name="T84">(03)5186181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as</meta:initial-creator>
    <dc:creator>admin</dc:creator>
    <meta:creation-date>2018-04-03T09:11:00Z</meta:creation-date>
    <dc:date>2018-04-03T09:11:00Z</dc:date>
    <meta:print-date>2017-11-14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