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line-height="0.3611in" fo:margin-left="0in" fo:text-indent="0.4444in">
        <style:tab-stops/>
      </style:paragraph-properties>
    </style:style>
    <style:style style:name="T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" style:parent-style-name="本文縮排" style:family="paragraph">
      <style:paragraph-properties fo:line-height="0.3611in" fo:margin-left="0in" fo:text-indent="0.4444in">
        <style:tab-stops/>
      </style:paragraph-properties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paragraph-properties fo:line-height="0.3611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7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明（106）年1月1日起民國87年次役男出境應經核准</text:p>
      <text:p text:style-name="P3">今年寒假將要來臨，而且春節等連續假期增加，放假天數增多，許多家庭會安排出國旅遊，內政部役政署呼籲民國87年次（含以前）出生的男子，如果要出境，<text:span text:style-name="T4">應經事先申請核准，以免</text:span><text:span text:style-name="T5">造成困擾，影響遊興</text:span>。</text:p>
      <text:p text:style-name="P6">役政署指出，依據「兵役法施行法」第48條及「役男出境處理辦法」第4條規<text:span text:style-name="T7">定，役齡男子尚未履行兵役義務者</text:span><text:span text:style-name="T8">，</text:span><text:span text:style-name="T9">出境應經核准</text:span><text:span text:style-name="T10">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11"><text:span text:style-name="T12">10</text:span><text:span text:style-name="T13">6</text:span><text:span text:style-name="T14">年1月1日起，民國</text:span><text:span text:style-name="T15">8</text:span><text:span text:style-name="T16">7</text:span><text:span text:style-name="T17">年次男子已屆19歲，達法定兵役年齡，具有役男身分，依法尚未服役的役男，如果要出國應經核准；不過，</text:span><text:span text:style-name="T18">若</text:span><text:span text:style-name="T19">於</text:span><text:span text:style-name="T20">役齡前</text:span><text:span text:style-name="T21">的</text:span><text:span text:style-name="T22">18歲之年12月31日以前出境，出國</text:span><text:span text:style-name="T23">並</text:span><text:span text:style-name="T24">不</text:span><text:span text:style-name="T25">需</text:span><text:span text:style-name="T26">申請核准。</text:span></text:p>
      <text:p text:style-name="P27">內政部役政署業已建置「役男短期出境線上申請作業系統」，預計於106年1月1日起，將開始受理役男線上申請短期出境，經系統查核無兵役管制情形者，即時通知役男核准出境，以達到全年365天，全天24小時服務。而現就讀國內學校在學緩徵役男，也可直接向移民署各服務站臨櫃申請，或連結至該署網站辦理線上申請出境。</text:p>
      <text:p text:style-name="P28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29"><text:s text:c="26"/>內政部役政署 敬啟</text:p>
      <text:p text:style-name="P30"><text:span text:style-name="T31"><text:s text:c="26"/></text:span><text:span text:style-name="T32"><text:s text:c="4"/></text:span><text:span text:style-name="T33">聯絡電話：</text:span><text:span text:style-name="T34">(</text:span><text:span text:style-name="T35">049</text:span><text:span text:style-name="T36">)</text:span><text:span text:style-name="T37">2394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建立日期105年12月7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（94）年1月1日起民國75年次役男出境應經核准</dc:title>
    <dc:description/>
    <dc:subject/>
    <meta:initial-creator>user</meta:initial-creator>
    <dc:creator>user</dc:creator>
    <meta:creation-date>2016-12-21T05:10:00Z</meta:creation-date>
    <dc:date>2016-12-21T05:10:00Z</dc:date>
    <meta:print-date>2016-12-07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