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3645in" text:min-label-width="0.3333in" text:list-level-position-and-space-mode="label-alignment">
          <style:list-level-label-alignment text:label-followed-by="listtab" fo:margin-left="-0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margin-left="-0.3645in" fo:margin-right="0.6791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olumn27" style:family="table-column">
      <style:table-column-properties style:column-width="2.7736in"/>
    </style:style>
    <style:style style:name="TableColumn28" style:family="table-column">
      <style:table-column-properties style:column-width="3.5333in"/>
    </style:style>
    <style:style style:name="Table26" style:family="table">
      <style:table-properties style:width="6.3069in" style:rel-width="100%" fo:margin-left="0.0194in" table:align="lef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微軟正黑體" style:font-name-asian="微軟正黑體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01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013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color="#FF0000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 style:min-row-height="0.7263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TableRow84" style:family="table-row">
      <style:table-row-properties style:min-row-height="0.9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7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88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94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P95" style:parent-style-name="內文" style:family="paragraph">
      <style:paragraph-properties fo:text-align="justify" fo:line-height="0.2777in" fo:text-indent="0.1666in"/>
      <style:text-properties style:font-name="微軟正黑體" style:font-name-asian="微軟正黑體"/>
    </style:style>
    <style:style style:name="TableRow96" style:family="table-row">
      <style:table-row-properties style:min-row-height="0.492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內文" style:family="paragraph">
      <style:paragraph-properties fo:text-indent="3.7409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4pt" style:font-size-asian="14pt" style:font-size-complex="14pt"/>
    </style:style>
    <style:style style:name="P115" style:parent-style-name="內文" style:family="paragraph">
      <style:paragraph-properties fo:text-indent="3.7409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olumn117" style:family="table-column">
      <style:table-column-properties style:column-width="1.0875in"/>
    </style:style>
    <style:style style:name="TableColumn118" style:family="table-column">
      <style:table-column-properties style:column-width="1.1076in"/>
    </style:style>
    <style:style style:name="TableColumn119" style:family="table-column">
      <style:table-column-properties style:column-width="0.9395in"/>
    </style:style>
    <style:style style:name="TableColumn120" style:family="table-column">
      <style:table-column-properties style:column-width="0.9395in"/>
    </style:style>
    <style:style style:name="TableColumn121" style:family="table-column">
      <style:table-column-properties style:column-width="0.9395in"/>
    </style:style>
    <style:style style:name="TableColumn122" style:family="table-column">
      <style:table-column-properties style:column-width="0.9395in"/>
    </style:style>
    <style:style style:name="Table116" style:family="table">
      <style:table-properties style:width="5.953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0152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52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0152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.0152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0.0152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.0152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152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0.0152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fo:margin-right="0.5in"/>
      <style:text-properties style:font-name="微軟正黑體" style:font-name-asian="微軟正黑體" fo:font-size="14pt" style:font-size-asian="14pt" style:font-size-complex="14pt"/>
    </style:style>
    <style:style style:name="P240" style:parent-style-name="內文" style:family="paragraph">
      <style:paragraph-properties fo:text-align="center" fo:margin-right="0.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 fo:margin-right="0.5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247" style:parent-style-name="內文" style:family="paragraph">
      <style:paragraph-properties fo:text-align="center" fo:margin-right="0.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勞動部勞動力發展署北基宜花金馬分署</text:p>
      <text:p text:style-name="P2">105年度大專應屆畢業生就業轉銜服務計畫</text:p>
      <text:p text:style-name="P3"><text:span text:style-name="T4">國立東華</text:span><text:span text:style-name="T5">大學</text:span><text:span text:style-name="T6"><text:s/></text:span><text:span text:style-name="T7">預約需求問卷調查表</text:span></text:p>
      <text:p text:style-name="P8"><text:span text:style-name="T9"><text:s text:c="3"/></text:span><text:span text:style-name="T10">(</text:span><text:span text:style-name="T11"></text:span><text:span text:style-name="T12">請確實填寫以下資料</text:span><text:span text:style-name="T13">)</text:span><text:span text:style-name="T14"><text:s text:c="18"/></text:span><text:span text:style-name="T15">日期：</text:span><text:span text:style-name="T16">105</text:span><text:span text:style-name="T17">年</text:span><text:span text:style-name="T18"><text:s text:c="2"/></text:span><text:span text:style-name="T19"><text:s/></text:span><text:span text:style-name="T20"><text:s/></text:span><text:span text:style-name="T21">月</text:span><text:span text:style-name="T22"><text:s/></text:span><text:span text:style-name="T23"><text:s text:c="2"/>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：</text:span><text:span text:style-name="T33"><text:s text:c="13"/></text:span><text:span text:style-name="T34"><text:s text:c="3"/></text:span><text:span text:style-name="T35"><text:s/></text:span><text:span text:style-name="T36"><text:s text:c="2"/></text:span><text:span text:style-name="T37"><text:s/></text:span><text:span text:style-name="T38">學號:</text:span><text:span text:style-name="T39"><text:s text:c="5"/></text:span><text:span text:style-name="T40"><text:s text:c="19"/></text:span><text:span text:style-name="T41"><text:s/></text:span><text:span text:style-name="T42">編號：</text:span><text:span text:style-name="T43"><text:s/></text:span><text:span text:style-name="T44">(免填)</text:span></text:p>
          </table:table-cell>
          <table:covered-table-cell/>
        </table:table-row>
        <table:table-row table:style-name="TableRow45">
          <table:table-cell table:style-name="TableCell46">
            <text:p text:style-name="P47">性別：□男<text:s text:c="2"/>□女</text:p>
          </table:table-cell>
          <table:table-cell table:style-name="TableCell48">
            <text:p text:style-name="P49">出生日期：<text:s/></text:p>
          </table:table-cell>
        </table:table-row>
        <table:table-row table:style-name="TableRow50">
          <table:table-cell table:style-name="TableCell51">
            <text:p text:style-name="P52">科系/年級：<text:s text:c="11"/></text:p>
          </table:table-cell>
          <table:table-cell table:style-name="TableCell53">
            <text:p text:style-name="P54">應屆畢業：□是<text:s text:c="2"/>□否，請填就讀年級:____</text:p>
          </table:table-cell>
        </table:table-row>
        <table:table-row table:style-name="TableRow55">
          <table:table-cell table:style-name="TableCell56">
            <text:p text:style-name="P57"><text:span text:style-name="T58">聯絡手機：</text:span></text:p>
          </table:table-cell>
          <table:table-cell table:style-name="TableCell59">
            <text:p text:style-name="P60"><text:span text:style-name="T61">E-mail</text:span><text:span text:style-name="T62">：</text:span></text:p>
          </table:table-cell>
        </table:table-row>
        <table:table-row table:style-name="TableRow63">
          <table:table-cell table:style-name="TableCell64" table:number-columns-spanned="2">
            <text:p text:style-name="P65">地址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需求調查與討論順序：（可複選，請</text:span><text:span text:style-name="T70">以數字標明</text:span><text:span text:style-name="T71">需求的順序）</text:span><text:span text:style-name="T72"><text:s text:c="3"/></text:span></text:p>
          </table:table-cell>
          <table:covered-table-cell/>
        </table:table-row>
        <table:table-row table:style-name="TableRow73">
          <table:table-cell table:style-name="TableCell74">
            <text:p text:style-name="P75">□對職涯未來感到茫然</text:p>
            <text:p text:style-name="P76">□不清楚本身適合的職業類型</text:p>
            <text:p text:style-name="P77">□不清楚就業管道與方式</text:p>
            <text:p text:style-name="P78">□不清楚職業與本身性格之適切性</text:p>
          </table:table-cell>
          <table:table-cell table:style-name="TableCell79">
            <text:p text:style-name="P80">□需釐清對哪些職業有興趣</text:p>
            <text:p text:style-name="P81">□撰寫求職履歷需求</text:p>
            <text:p text:style-name="P82">□面試技巧加強<text:s/></text:p>
            <text:p text:style-name="P83">□其他：_____________</text:p>
          </table:table-cell>
        </table:table-row>
        <table:table-row table:style-name="TableRow84">
          <table:table-cell table:style-name="TableCell85">
            <text:p text:style-name="P86">需求類型：<text:s/></text:p>
            <text:p text:style-name="P87">□已清楚職業志向</text:p>
            <text:p text:style-name="P88">□不清楚職業志向</text:p>
            <text:p text:style-name="P89">□處於猶豫不決階段</text:p>
          </table:table-cell>
          <table:table-cell table:style-name="TableCell90">
            <text:p text:style-name="P91">有興趣參加的活動：（可複選）</text:p>
            <text:p text:style-name="P92">□一對一職涯諮商(詢)服務</text:p>
            <text:p text:style-name="P93">□小團體工作坊活動</text:p>
            <text:p text:style-name="P94">□青年就業達人班</text:p>
            <text:p text:style-name="P95">□大師/名人講座</text:p>
          </table:table-cell>
        </table:table-row>
        <table:table-row table:style-name="TableRow96">
          <table:table-cell table:style-name="TableCell97" table:number-columns-spanned="2">
            <text:p text:style-name="P98">需求概況描述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資訊需求：</text:span><text:span text:style-name="T103"><text:s/></text:span><text:span text:style-name="T104">是否需要</text:span><text:span text:style-name="T105">就</text:span><text:span text:style-name="T106">業中心提供相關就業及職業訓練資訊？</text:span><text:span text:style-name="T107"><text:s text:c="2"/></text:span><text:span text:style-name="T108">□是</text:span><text:span text:style-name="T109"><text:s text:c="4"/></text:span><text:span text:style-name="T110">□否</text:span></text:p>
          </table:table-cell>
          <table:covered-table-cell/>
        </table:table-row>
      </table:table>
      <text:p text:style-name="P111"/>
      <text:p text:style-name="P112"><text:span text:style-name="T113">學生簽名</text:span><text:span text:style-name="T114">:______________________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時間</text:p>
          </table:table-cell>
          <table:table-cell table:style-name="TableCell126">
            <text:p text:style-name="P127">星期一</text:p>
          </table:table-cell>
          <table:table-cell table:style-name="TableCell128">
            <text:p text:style-name="P129">星期二</text:p>
          </table:table-cell>
          <table:table-cell table:style-name="TableCell130">
            <text:p text:style-name="P131">星期三</text:p>
          </table:table-cell>
          <table:table-cell table:style-name="TableCell132">
            <text:p text:style-name="P133">星期四</text:p>
          </table:table-cell>
          <table:table-cell table:style-name="TableCell134">
            <text:p text:style-name="P135">星期五</text:p>
          </table:table-cell>
        </table:table-row>
        <table:table-row table:style-name="TableRow136">
          <table:table-cell table:style-name="TableCell137">
            <text:p text:style-name="P138">9:00-10: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:00-11: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:00-12: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:00-13: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:00-14: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:00-15: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:00-16: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:00-17: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請於下表填選</text:span><text:span text:style-name="T243"></text:span><text:span text:style-name="T244">可諮詢時間，時段</text:span><text:span text:style-name="T245">可複選</text:span><text:span text:style-name="T246">，</text:span></text:p>
      <text:p text:style-name="P247"/>
      <text:p text:style-name="P248"><text:span text:style-name="T249"><text:s text:c="4"/></text:span><text:span text:style-name="T250"><text:s text:c="99"/></text:span><text:span text:style-name="T251"><text:s text:c="82"/></text:span><text:span text:style-name="T2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bold" style:font-weight-asian="bold" fo:font-size="20pt" style:font-size-asian="20pt" style:font-size-complex="2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8pt" style:font-size-asian="1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3645in" text:min-label-width="0.3333in" text:list-level-position-and-space-mode="label-alignment">
          <style:list-level-label-alignment text:label-followed-by="listtab" fo:margin-left="-0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in" fo:margin-bottom="0.624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USER</dc:creator>
    <meta:creation-date>2016-08-29T03:56:00Z</meta:creation-date>
    <dc:date>2016-08-29T03:56:00Z</dc:date>
    <meta:print-date>2014-05-20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