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rial" style:font-name-asian="標楷體" style:font-name-complex="Arial" fo:font-weight="bold" style:font-weight-asian="bold" fo:font-size="20pt" style:font-size-asian="20pt" style:font-size-complex="16pt"/>
    </style:style>
    <style:style style:name="P3" style:parent-style-name="Standard" style:family="paragraph">
      <style:paragraph-properties fo:margin-left="0.3402in" fo:text-indent="-0.3402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P7" style:parent-style-name="Standard" style:family="paragraph">
      <style:paragraph-properties fo:margin-left="0.3402in" fo:text-indent="-0.3402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Standard" style:family="paragraph">
      <style:paragraph-properties fo:margin-left="0.3402in" fo:text-indent="-0.3402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margin-left="0.3395in" fo:text-indent="-0.5048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Standard" style:family="paragraph">
      <style:paragraph-properties fo:margin-left="0.3395in" fo:text-indent="-0.48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Standard" style:family="paragraph">
      <style:paragraph-properties fo:margin-left="0.3402in" fo:text-indent="-0.495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Standard" style:family="paragraph">
      <style:paragraph-properties fo:margin-left="0.3402in" fo:text-indent="-0.515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Standard" style:family="paragraph">
      <style:paragraph-properties fo:margin-left="0.3402in" fo:text-indent="-0.3402in">
        <style:tab-stops/>
      </style:paragraph-properties>
      <style:text-properties style:font-name="標楷體" style:font-name-asian="標楷體" fo:color="#000000"/>
    </style:style>
  </office:automatic-styles>
  <office:body>
    <office:text text:use-soft-page-breaks="true">
      <text:p text:style-name="P1"><text:span text:style-name="T2">高級中等以上學校學生就學貸款作業要點第九點、第十三點、第十八點修正規定</text:span></text:p>
      <text:p text:style-name="P3"><text:span text:style-name="T4">九、學校應於每年三月三十一日與十月三十一日前，依報送規格利用網路傳送申貸學生本人及父母或法定代理人（學生已婚者，為配偶）之相關資料至本部，由本部彙總送財政部財政資訊中心查調其家庭最近一年度綜合所得總額資料後，再由本部將查調結果分類轉知各校，逾期不予受理。</text:span><text:span text:style-name="T5"><text:line-break/></text:span><text:span text:style-name="T6">前項查調結果不合格或對財政部財政資訊中心查調結果有疑義者，申貸學生得向所在地之稅捐稽徵機關申請複查，複查結果如有不同，由學校發文向承貸銀行更正。財政部財政資訊中心及本部不提供複查作業。</text:span></text:p>
      <text:p text:style-name="P7"><text:span text:style-name="T8">十三、</text:span><text:span text:style-name="T9">(</text:span><text:span text:style-name="T10">刪除</text:span><text:span text:style-name="T11">)</text:span></text:p>
      <text:p text:style-name="P12"><text:span text:style-name="T13">十八、學生於開始償還貸款之前一年度，平均每月所得未達新臺幣三萬元（前一年度如有就學或服義務兵役之緩繳期間不予列計）及為低收入戶或中低收入戶，得申請緩繳貸款本金（已逾應償還起算日或已開始還款者，應先償還逾期期間之已到期本息、違約金後，始得申請），最多以申請四次為限，每次申請緩繳期限為一年，貸款到期日並隨緩繳期限</text:span><text:span text:style-name="T14">順延。其緩繳期間之利息，由各級主管機關負擔。</text:span></text:p>
      <text:p text:style-name="P15"><text:span text:style-name="T16"><text:s text:c="6"/></text:span><text:span text:style-name="T17">依前項規定申請緩繳貸款本金四次者，得申請延長償還貸款期限，貸款一學期以一年六個月計，低收入戶或中低收入戶得以二年計。其利息由借款人自行負擔，各該主管機關酌予補貼利率二碼。依前二項規定申請緩繳貸款本金及延長償還貸款期限者，應提出稅捐稽徵機關開具之前一年度所得證明或戶籍所在地之地方政府開具之當年度低收入戶或中低收入戶證明及相關證明書（例如畢業證書、退伍證明等），向承貸銀行辦理。</text:span></text:p>
      <text:p text:style-name="P18"><text:span text:style-name="T19"><text:s text:c="6"/></text:span><text:span text:style-name="T20">依本辦法第十一條第三項規定，發生經教育部認定之重大災害者，學生及</text:span><text:span text:style-name="T21">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span></text:p>
      <text:p text:style-name="P22"><text:span text:style-name="T23"><text:s text:c="6"/></text:span><text:span text:style-name="T24">前項申請，學生如有逾期情事，未經財團法人中小企業信用保證基金代位清償者，得追溯辦理緩繳；已經財團法人中小企業信用保證基金代位清償者，承貸銀行得暫停催理，並以一年為原則。</text:span></text:p>
      <text:p text:style-name="P25"><text:span text:style-name="T26"><text:s text:c="6"/></text:span><text:span text:style-name="T27">第三項申請緩繳次數應與依第一項規定申請緩繳次數，分別計</text:span><text:span text:style-name="T28">算。</text:span></text:p>
      <text:p text:style-name="P2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怡君</meta:initial-creator>
    <dc:creator>user</dc:creator>
    <meta:creation-date>2016-05-13T10:40:00Z</meta:creation-date>
    <dc:date>2016-06-02T05:23:00Z</dc:date>
    <meta:template xlink:href="Normal.dotm" xlink:type="simple"/>
    <meta:editing-cycles>1</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9" meta:character-count="936" meta:row-count="6" meta:non-whitespace-character-count="798"/>
  </office:meta>
</office:document-meta>
</file>